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9.841cm" fo:margin-right="0cm" fo:margin-top="0.494cm" fo:margin-bottom="0.349cm" style:contextual-spacing="false" fo:line-height="115%" fo:hyphenation-ladder-count="no-limit" fo:text-indent="0cm" style:auto-text-indent="false">
        <style:tab-stops>
          <style:tab-stop style:position="15.974cm"/>
        </style:tab-stops>
      </style:paragraph-properties>
      <style:text-properties style:font-name="Garamond" fo:font-size="9pt" fo:font-weight="bold" officeooo:paragraph-rsid="000a6c4f" style:letter-kerning="false" style:font-size-asian="9pt" style:language-asian="pl" style:country-asian="PL" style:font-weight-asian="bold" style:font-name-complex="Garamond" style:font-size-complex="9pt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.494cm" fo:margin-bottom="0cm" style:contextual-spacing="false" fo:hyphenation-ladder-count="no-limit"/>
      <style:text-properties style:font-name="Garamond" fo:font-size="9pt" officeooo:paragraph-rsid="000a6c4f" style:letter-kerning="false" style:font-size-asian="9pt" style:language-asian="pl" style:country-asian="PL" style:font-name-complex="Garamond" style:font-size-complex="9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  <style:text-properties style:font-name="Garamond" fo:font-size="12pt" style:font-size-asian="12pt" style:font-name-complex="TimesNew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  <style:text-properties style:font-name="Garamond" fo:font-size="12pt" style:text-underline-style="dotted" style:text-underline-width="auto" style:text-underline-color="font-color" style:font-size-asian="12pt" style:font-name-complex="TimesNew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imesNewRoman" style:font-size-complex="12pt"/>
    </style:style>
    <style:style style:name="P6" style:family="paragraph" style:parent-style-name="Text_20_body">
      <style:text-properties style:font-name="Garamond"/>
    </style:style>
    <style:style style:name="P7" style:family="paragraph" style:parent-style-name="Nagłówek1">
      <style:paragraph-properties fo:margin-left="0.2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Garamond" fo:font-weight="bold" style:font-weight-asian="bold" style:font-name-complex="TimesNewRoman"/>
    </style:style>
    <style:style style:name="P8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break-before="page"/>
      <style:text-properties style:font-name="Garamond" fo:font-size="13.5pt" fo:font-weight="bold" officeooo:paragraph-rsid="000a6c4f" style:letter-kerning="false" style:font-size-asian="13.5pt" style:language-asian="pl" style:country-asian="PL" style:font-weight-asian="bold" style:font-name-complex="Garamond" style:font-size-complex="13.5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</style:style>
    <style:style style:name="P10" style:family="paragraph" style:parent-style-name="Standard">
      <style:paragraph-properties fo:margin-top="0.494cm" fo:margin-bottom="0cm" style:contextual-spacing="false" fo:hyphenation-ladder-count="no-limit"/>
      <style:text-properties officeooo:paragraph-rsid="000a6c4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.349cm" style:contextual-spacing="false" fo:line-height="115%" fo:hyphenation-ladder-count="no-limit"/>
      <style:text-properties officeooo:paragraph-rsid="000a6c4f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9.841cm" fo:margin-right="0cm" fo:margin-top="0.494cm" fo:margin-bottom="0.423cm" style:contextual-spacing="false" fo:line-height="115%" fo:hyphenation-ladder-count="no-limit" fo:text-indent="0cm" style:auto-text-indent="false"/>
      <style:text-properties officeooo:paragraph-rsid="000a6c4f" style:letter-kerning="false" style:language-asian="pl" style:country-asian="PL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  <style:text-properties style:font-name="Garamond" fo:font-size="14pt" fo:font-weight="bold" style:font-size-asian="14pt" style:font-weight-asian="bold" style:font-name-complex="TimesNewRoman" style:font-size-complex="14pt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  <style:text-properties style:font-name="Garamond" fo:font-size="14pt" fo:font-weight="bold" style:font-size-asian="14pt" style:font-weight-asian="bold" style:font-name-complex="TimesNewRoman" style:font-size-complex="14pt" style:font-weight-complex="bold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50%">
        <style:tab-stops>
          <style:tab-stop style:position="15.974cm"/>
        </style:tab-stops>
      </style:paragraph-properties>
    </style:style>
    <style:style style:name="T1" style:family="text">
      <style:text-properties style:font-name="Garamond" fo:font-size="12pt" style:font-size-asian="12pt" style:font-name-complex="TimesNewRoman" style:font-size-complex="12pt"/>
    </style:style>
    <style:style style:name="T2" style:family="text">
      <style:text-properties style:font-name="Garamond" fo:font-size="12pt" style:text-underline-style="dotted" style:text-underline-width="auto" style:text-underline-color="font-color" style:font-size-asian="12pt" style:font-name-complex="TimesNewRoman" style:font-size-complex="12pt"/>
    </style:style>
    <style:style style:name="T3" style:family="text">
      <style:text-properties style:font-name="Garamond" fo:font-size="9pt" style:letter-kerning="false" style:font-size-asian="9pt" style:language-asian="pl" style:country-asian="PL" style:font-name-complex="Garamond" style:font-size-complex="9pt"/>
    </style:style>
    <style:style style:name="T4" style:family="text">
      <style:text-properties fo:color="#000000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color="#000000" loext:opacity="100%" style:font-name="Garamond" fo:font-size="12pt" style:font-name-asian="Times New Roman1" style:font-size-asian="12pt" style:language-asian="pl" style:country-asian="PL" style:font-size-complex="12pt" style:font-weight-complex="bold"/>
    </style:style>
    <style:style style:name="T6" style:family="text">
      <style:text-properties fo:color="#000000" loext:opacity="100%" style:font-name="Garamond" fo:font-size="12pt" officeooo:rsid="000a6c4f" style:font-name-asian="Times New Roman1" style:font-size-asian="12pt" style:language-asian="pl" style:country-asian="PL" style:font-size-complex="12pt" style:font-weight-complex="bold"/>
    </style:style>
    <style:style style:name="T7" style:family="text">
      <style:text-properties fo:color="#cc0066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33cc33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7030a0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ffc000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6699" loext:opacity="100%" style:font-name="Garamond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officeooo:rsid="000a6c4f"/>
    </style:style>
    <style:style style:name="T13" style:family="text">
      <style:text-properties style:font-name="Liberation Serif" fo:font-size="9pt" style:letter-kerning="false" style:font-size-asian="9pt" style:language-asian="pl" style:country-asian="PL" style:font-name-complex="Liberation Serif" style:font-size-complex="9pt"/>
    </style:style>
    <style:style style:name="T14" style:family="text">
      <style:text-properties style:letter-kerning="false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rta zgłoszenia dziecka do <text:s/>Żłobka</text:p>
      <text:p text:style-name="P7"><text:s/>„<text:span text:style-name="T12">Planeta Wyobraźni</text:span>” w <text:span text:style-name="T12">Swarzędzu</text:span></text:p>
      <text:p text:style-name="P6"/>
      <text:list xml:id="list668147221" text:style-name="WWNum3">
        <text:list-item>
          <text:p text:style-name="P13">Dane dziecka:</text:p>
        </text:list-item>
      </text:list>
      <text:p text:style-name="P9"><text:span text:style-name="T1">Imię i Nazwisko:</text:span><text:span text:style-name="T2"><text:tab/></text:span></text:p>
      <text:p text:style-name="P9"><text:span text:style-name="T1">Data urodzenia</text:span><text:span text:style-name="T2"><text:tab/></text:span></text:p>
      <text:p text:style-name="P9"><text:span text:style-name="T1">Pesel:</text:span><text:span text:style-name="T2"><text:tab/></text:span></text:p>
      <text:p text:style-name="P9"><text:span text:style-name="T2"><text:tab/></text:span><text:span text:style-name="T1"><text:tab/></text:span></text:p>
      <text:p text:style-name="P3">Inne istotne dane o stanie zdrowia, stosowanej diecie i rozwoju psychofizycznym dziecka:</text:p>
      <text:p text:style-name="P4"><text:tab/></text:p>
      <text:p text:style-name="P4"><text:tab/></text:p>
      <text:p text:style-name="P3">Szczegółowe dane o stanie zdrowia, stosowanej diecie i rozwoju psychofizycznym dziecka będą zbierane w dodatkowej karcie maluszka.</text:p>
      <text:list xml:id="list104335253579312" text:continue-numbering="true" text:style-name="WWNum3">
        <text:list-item>
          <text:p text:style-name="P14">Wybrany pakiet, zgodnie z ofertą:</text:p>
        </text:list-item>
      </text:list>
      <text:list xml:id="list1442587299" text:style-name="WWNum4">
        <text:list-item>
          <text:p text:style-name="P15"><text:span text:style-name="T4">Pakiet </text:span><text:span text:style-name="T7">K</text:span><text:span text:style-name="T8">O</text:span><text:span text:style-name="T9">L</text:span><text:span text:style-name="T7">O</text:span><text:span text:style-name="T8">R</text:span><text:span text:style-name="T10">O</text:span><text:span text:style-name="T11">W</text:span><text:span text:style-name="T7">Y</text:span><text:span text:style-name="T8"> <text:s/>- </text:span><text:span text:style-name="T5">do godz. 1</text:span><text:span text:style-name="T6">8</text:span><text:span text:style-name="T5">.00</text:span><text:span text:style-name="T4"> </text:span></text:p>
        </text:list-item>
        <text:list-item>
          <text:p text:style-name="P15"><text:span text:style-name="T4">Pakiet </text:span><text:span text:style-name="T7">MALINOWY - </text:span><text:span text:style-name="T5">do godz. 15.00</text:span><text:span text:style-name="T7"> </text:span></text:p>
          <text:p text:style-name="P15"><text:span text:style-name="T4"/></text:p>
        </text:list-item>
      </text:list>
      <text:list xml:id="list104336011203451" text:continue-list="list104335253579312" text:style-name="WWNum3">
        <text:list-item>
          <text:p text:style-name="P14"><text:s/>Dane rodziców/opiekunów dziecka</text:p>
        </text:list-item>
      </text:list>
      <text:p text:style-name="P5">Mama:</text:p>
      <text:p text:style-name="P9"><text:span text:style-name="T1">Imię i Nazwisko:</text:span><text:span text:style-name="T2"><text:tab/></text:span></text:p>
      <text:p text:style-name="P9"><text:span text:style-name="T1">Adres:</text:span><text:span text:style-name="T2"><text:tab/></text:span></text:p>
      <text:p text:style-name="P9"><text:span text:style-name="T1">PESEL:</text:span><text:span text:style-name="T2"><text:tab/></text:span></text:p>
      <text:p text:style-name="P9"><text:span text:style-name="T1">Miejsce pracy/pobierania nauki:</text:span><text:span text:style-name="T2"><text:tab/></text:span></text:p>
      <text:p text:style-name="P9"><text:span text:style-name="T1">Telefon (do szybkiego kontaktu):</text:span><text:span text:style-name="T2"><text:tab/></text:span></text:p>
      <text:p text:style-name="P9"><text:span text:style-name="T1">e-mail: </text:span><text:span text:style-name="T2"><text:tab/></text:span></text:p>
      <text:p text:style-name="P5">Tata:</text:p>
      <text:p text:style-name="P9"><text:span text:style-name="T1">Imię i Nazwisko:</text:span><text:span text:style-name="T2"><text:tab/></text:span></text:p>
      <text:p text:style-name="P9"><text:span text:style-name="T1">Adres:</text:span><text:span text:style-name="T2"><text:tab/></text:span></text:p>
      <text:p text:style-name="P9"><text:span text:style-name="T1">PESEL: </text:span><text:span text:style-name="T2"><text:tab/></text:span></text:p>
      <text:p text:style-name="P4"/>
      <text:p text:style-name="P9"><text:span text:style-name="T1">Miejsce pracy/pobierania nauki:</text:span><text:span text:style-name="T2"><text:tab/></text:span></text:p>
      <text:p text:style-name="P9"><text:span text:style-name="T1">Telefon (do szybkiego kontaktu):</text:span><text:span text:style-name="T2"><text:tab/></text:span></text:p>
      <text:p text:style-name="P9"><text:span text:style-name="T1">e-mail: </text:span><text:span text:style-name="T2"><text:tab/></text:span></text:p>
      <text:list xml:id="list104335744113282" text:continue-numbering="true" text:style-name="WWNum3">
        <text:list-item>
          <text:p text:style-name="P14">Rodzeństwo: (proszę podać imiona i rok urodzenia)</text:p>
        </text:list-item>
      </text:list>
      <text:p text:style-name="P8">KLAUZULA INFORMACYJNA</text:p>
      <text:p text:style-name="P2">Na podstawie art. 13 rozporządzenia Parlamentu Europejskiego i Rady (UE) 2016/679 z 27.04.2016r. w sprawie ochrony osób fizycznych w związku z przetwarzaniem danych osobowych i w sprawie swobodnego przepływu takich danych oraz uchylenia dyrektywy 95/46/WE (dalej: RODO), informuję że:</text:p>
      <text:p text:style-name="P10"><text:span text:style-name="T3">1. </text:span><text:span text:style-name="T13">Administratorem danych osobowych wskazanych powyżej jest Żłobek „Planeta Wyobraźni” <text:s/>w Swarzędzu przy ul. Armii Poznań, <text:s/>62-020 Swarzędz, prowadzone przez [A plus A s.c. ul. Kleszczewska 3, 63-004 Tulce]. </text:span></text:p>
      <text:p text:style-name="P2">2. Dane osobowe są przetwarzane w związku z rekrutacją oraz w zakresie i w celu zapewnienia dziecku prawidłowej opieki, a także na podstawie dobrowolnej zgody. Podstawa prawna przetwarzania to obowiązek prawny wynikający z ustawy o systemie oświaty oraz ustawy prawo oświatowe wraz z rozporządzeniami wykonawczymi do ww. ustaw (art. 6 ust. 1 lit. c) RODO i art. 9 ust. 2 lit. b) RODO), a także na podstawie zgody (art. 6 ust. 1 lit a) RODO)</text:p>
      <text:p text:style-name="P2">3. Podane przez Panią/ Pana dane osobowe będą przetwarzane przez czas, w którym dziecko będzie zapisane do Żłobka, a następnie do czasu wygaśnięcia wzajemnych roszczeń lub przez okres wskazany przepisami prawa. W przypadku przetwarzania danych na podstawie zgody, będą one przetwarzane do czasu jej wycofania.</text:p>
      <text:p text:style-name="P2">4. Pana/Pani dane osobowe będą przekazane instytucjom nadzorującym pracę Żłobka, a także podmiotom, które świadczą na rzecz Żłobka usługi takie jak obsługę finansową, obsługę prawną, obsługę informatyczną, dostawców hostingu i oprogramowania, firmom audytorskim i innym podmiotom, dla których dostęp do Pana/Pani danych może być konieczny. Ponadto w przypadku udzielenia zgody dane osobowe będą umieszczane na stronie internetowej, profilu Facebook i innych mediach społecznościach.</text:p>
      <text:p text:style-name="P2">5. W trakcie przetwarzania danych nie dochodzi do zautomatyzowanego podejmowania decyzji ani do profilowania Pana/Pani danych osobowych.</text:p>
      <text:p text:style-name="P2">6. Posiada Pan/Pani prawo żądania dostępu do treści swoich danych - w granicach art. 15 RODO, ich sprostowania – w granicach art. 16 RODO, ich usunięcia - w granicach art. 17 RODO, ograniczenia przetwarzania - w granicach art. 18 RODO, przenoszenia danych - w granicach art. 20 RODO, wniesienia sprzeciwu wobec przetwarzania Pana/Pani danych osobowych - w granicach art. 21 RODO. Jeśli chce Pani/Pan skorzystać z któregoś z powyższych praw, prosimy o kontakt. Jeżeli uzna Pani/Pan, że dane osobowe są przetwarzane przez nas niezgodnie z wymogami prawa ma Pani/Pan prawo wnieść skargę do organu nadzorczego, którym jest Prezes Urzędu Ochrony Danych Osobowych.</text:p>
      <text:p text:style-name="P2">7. Jeśli dane osobowe są przetwarzane na podstawie udzielonej zgody przysługuje Panu/Pani prawo do wycofania zgody w każdym momencie bez jakichkolwiek negatywnych skutków, co nie wpływa na legalność dotychczasowego przetwarzania danych osobowych.</text:p>
      <text:p text:style-name="P12"/>
      <text:p text:style-name="P12"/>
      <text:p text:style-name="P11"><text:span text:style-name="T14"><text:s text:c="89"/></text:span><text:span text:style-name="T3">..................................................................................</text:span></text:p>
      <text:p text:style-name="P1">podpis Rodzica/Opiekuna prawn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Makowska-Koszalik</meta:initial-creator>
    <meta:creation-date>2022-02-25T12:13:10.71</meta:creation-date>
    <dc:date>2023-02-07T10:43:34.287000000</dc:date>
    <meta:editing-duration>PT2M49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2" meta:word-count="515" meta:character-count="3746" meta:non-whitespace-character-count="3154"/>
  </office:meta>
</office:document-meta>
</file>