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Helvetica Neue" svg:font-family="'Helvetica Neue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4.768cm" fo:margin-top="0.647cm" fo:margin-bottom="0cm" style:contextual-spacing="false" fo:line-height="100%" fo:text-align="end" style:justify-single-word="false" fo:keep-together="auto" fo:orphans="0" fo:widows="0" fo:text-indent="0cm" style:auto-text-indent="false" fo:background-color="#ffffff" fo:padding="0cm" fo:border="none" fo:keep-with-next="auto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2" style:family="paragraph" style:parent-style-name="Standard">
      <style:paragraph-properties fo:margin-left="1.519cm" fo:margin-right="0cm" fo:margin-top="0.363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3" style:family="paragraph" style:parent-style-name="Standard">
      <style:paragraph-properties fo:margin-left="1.519cm" fo:margin-right="0cm" fo:margin-top="0.365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4" style:family="paragraph" style:parent-style-name="Standard">
      <style:paragraph-properties fo:margin-left="1.519cm" fo:margin-right="0cm" fo:margin-top="0.415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5" style:family="paragraph" style:parent-style-name="Standard">
      <style:paragraph-properties fo:margin-left="1.519cm" fo:margin-right="0cm" fo:margin-top="0.065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6" style:family="paragraph" style:parent-style-name="Standard">
      <style:paragraph-properties fo:margin-left="1.519cm" fo:margin-right="0cm" fo:margin-top="0.376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7" style:family="paragraph" style:parent-style-name="Standard">
      <style:paragraph-properties fo:margin-left="1.519cm" fo:margin-right="0cm" fo:margin-top="0.358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8" style:family="paragraph" style:parent-style-name="Standard">
      <style:paragraph-properties fo:margin-left="2.14cm" fo:margin-right="0.187cm" fo:margin-top="0.365cm" fo:margin-bottom="0cm" style:contextual-spacing="false" fo:line-height="100%" fo:text-align="justify" style:justify-single-word="false" fo:orphans="0" fo:widows="0" fo:text-indent="-0.619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9" style:family="paragraph" style:parent-style-name="Standard">
      <style:paragraph-properties fo:margin-left="0cm" fo:margin-right="0cm" fo:margin-top="0.383cm" fo:margin-bottom="0cm" style:contextual-spacing="false" fo:line-height="100%" fo:text-align="justify" style:justify-single-word="false" fo:orphans="0" fo:widows="0" fo:text-indent="1.27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10" style:family="paragraph" style:parent-style-name="Standard">
      <style:paragraph-properties fo:margin-left="1.27cm" fo:margin-right="0.365cm" fo:margin-top="0.365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11" style:family="paragraph" style:parent-style-name="Standard">
      <style:paragraph-properties fo:margin-left="1.517cm" fo:margin-right="0cm" fo:margin-top="0.383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12" style:family="paragraph" style:parent-style-name="Standard">
      <style:paragraph-properties fo:margin-left="1.517cm" fo:margin-right="0cm" fo:margin-top="0.365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13" style:family="paragraph" style:parent-style-name="Standard">
      <style:paragraph-properties fo:margin-left="1.517cm" fo:margin-right="-0.028cm" fo:margin-top="0.667cm" fo:margin-bottom="0cm" style:contextual-spacing="false" fo:line-height="100%" fo:text-align="justify" style:justify-single-word="false" fo:orphans="0" fo:widows="0" fo:text-indent="-0.009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14" style:family="paragraph" style:parent-style-name="Standard">
      <style:paragraph-properties fo:margin-left="1.506cm" fo:margin-right="0cm" fo:margin-top="0.415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15" style:family="paragraph" style:parent-style-name="Standard">
      <style:paragraph-properties fo:margin-left="1.27cm" fo:margin-right="0cm" fo:margin-top="0.376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16" style:family="paragraph" style:parent-style-name="Standard">
      <style:paragraph-properties fo:margin-left="1.718cm" fo:margin-right="0cm" fo:margin-top="0.415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17" style:family="paragraph" style:parent-style-name="Standard">
      <style:paragraph-properties fo:margin-left="1.718cm" fo:margin-right="0cm" fo:margin-top="0.365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18" style:family="paragraph" style:parent-style-name="Standard">
      <style:paragraph-properties fo:margin-left="1.718cm" fo:margin-right="0cm" fo:margin-top="0.545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19" style:family="paragraph" style:parent-style-name="Standard">
      <style:paragraph-properties fo:margin-left="1.718cm" fo:margin-right="0cm" fo:margin-top="0.358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20" style:family="paragraph" style:parent-style-name="Standard">
      <style:paragraph-properties fo:margin-left="1.718cm" fo:margin-right="0cm" fo:margin-top="0.376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21" style:family="paragraph" style:parent-style-name="Standard">
      <style:paragraph-properties fo:margin-left="1.7cm" fo:margin-right="0cm" fo:margin-top="0.065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22" style:family="paragraph" style:parent-style-name="Standard">
      <style:paragraph-properties fo:margin-left="1.517cm" fo:margin-right="0.169cm" fo:margin-top="0.302cm" fo:margin-bottom="0cm" style:contextual-spacing="false" fo:line-height="100%" fo:text-align="justify" style:justify-single-word="false" fo:orphans="0" fo:widows="0" fo:text-indent="-0.009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23" style:family="paragraph" style:parent-style-name="Standard">
      <style:paragraph-properties fo:margin-left="0cm" fo:margin-right="0.183cm" fo:margin-top="0.363cm" fo:margin-bottom="0cm" style:contextual-spacing="false" fo:line-height="100%" fo:text-align="justify" style:justify-single-word="false" fo:orphans="0" fo:widows="0" fo:text-indent="1.27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24" style:family="paragraph" style:parent-style-name="Standard">
      <style:paragraph-properties fo:margin-left="1.519cm" fo:margin-right="0.277cm" fo:margin-top="0.011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25" style:family="paragraph" style:parent-style-name="Standard">
      <style:paragraph-properties fo:margin-left="1.27cm" fo:margin-right="0.078cm" fo:margin-top="0.545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26" style:family="paragraph" style:parent-style-name="Standard">
      <style:paragraph-properties fo:margin-left="1.519cm" fo:margin-right="0.436cm" fo:margin-top="0.298cm" fo:margin-bottom="0cm" style:contextual-spacing="false" fo:line-height="100%" fo:text-align="justify" style:justify-single-word="false" fo:orphans="0" fo:widows="0" fo:text-indent="-0.011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27" style:family="paragraph" style:parent-style-name="Standard">
      <style:paragraph-properties fo:margin-left="1.706cm" fo:margin-right="-0.028cm" fo:margin-top="0.004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28" style:family="paragraph" style:parent-style-name="Standard">
      <style:paragraph-properties fo:margin-left="1.706cm" fo:margin-right="-0.028cm" fo:margin-top="0.298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29" style:family="paragraph" style:parent-style-name="Standard">
      <style:paragraph-properties fo:margin-left="1.706cm" fo:margin-right="0cm" fo:margin-top="0.415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30" style:family="paragraph" style:parent-style-name="Standard">
      <style:paragraph-properties fo:margin-left="1.706cm" fo:margin-right="0cm" fo:margin-top="0.383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31" style:family="paragraph" style:parent-style-name="Standard">
      <style:paragraph-properties fo:margin-left="1.706cm" fo:margin-right="0cm" fo:margin-top="0.376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32" style:family="paragraph" style:parent-style-name="Standard">
      <style:paragraph-properties fo:margin-left="1.706cm" fo:margin-right="0cm" fo:margin-top="0.358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33" style:family="paragraph" style:parent-style-name="Standard">
      <style:paragraph-properties fo:margin-left="1.718cm" fo:margin-right="-0.03cm" fo:margin-top="0.651cm" fo:margin-bottom="0cm" style:contextual-spacing="false" fo:line-height="100%" fo:text-align="justify" style:justify-single-word="false" fo:orphans="0" fo:widows="0" fo:text-indent="-0.011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34" style:family="paragraph" style:parent-style-name="Standard">
      <style:paragraph-properties fo:margin-left="1.709cm" fo:margin-right="0cm" fo:margin-top="0.415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35" style:family="paragraph" style:parent-style-name="Standard">
      <style:paragraph-properties fo:margin-left="1.709cm" fo:margin-right="0cm" fo:margin-top="0.358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36" style:family="paragraph" style:parent-style-name="Standard">
      <style:paragraph-properties fo:margin-left="1.713cm" fo:margin-right="0.319cm" fo:margin-top="0.071cm" fo:margin-bottom="0cm" style:contextual-spacing="false" fo:line-height="100%" fo:text-align="justify" style:justify-single-word="false" fo:orphans="0" fo:widows="0" fo:text-indent="0.004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37" style:family="paragraph" style:parent-style-name="Standard">
      <style:paragraph-properties fo:margin-left="0cm" fo:margin-right="0.949cm" fo:margin-top="0.302cm" fo:margin-bottom="0cm" style:contextual-spacing="false" fo:line-height="100%" fo:text-align="justify" style:justify-single-word="false" fo:orphans="0" fo:widows="0" fo:text-indent="1.27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38" style:family="paragraph" style:parent-style-name="Standard">
      <style:paragraph-properties fo:margin-left="1.27cm" fo:margin-right="0.942cm" fo:margin-top="0.483cm" fo:margin-bottom="0cm" style:contextual-spacing="false" fo:line-height="100%" fo:text-align="justify" style:justify-single-word="false" fo:orphans="0" fo:widows="0" fo:text-indent="1.27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39" style:family="paragraph" style:parent-style-name="Standard">
      <style:paragraph-properties fo:margin-left="1.72cm" fo:margin-right="0cm" fo:margin-top="0.492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40" style:family="paragraph" style:parent-style-name="Standard">
      <style:paragraph-properties fo:margin-left="1.72cm" fo:margin-right="0cm" fo:margin-top="0.365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41" style:family="paragraph" style:parent-style-name="Standard">
      <style:paragraph-properties fo:margin-left="1.72cm" fo:margin-right="0cm" fo:margin-top="0.383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42" style:family="paragraph" style:parent-style-name="Standard">
      <style:paragraph-properties fo:margin-top="0.769cm" fo:margin-bottom="0cm" style:contextual-spacing="false" fo:line-height="100%" fo:text-align="justify" style:justify-single-word="false" fo:orphans="0" fo:widows="0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43" style:family="paragraph" style:parent-style-name="Standard">
      <style:paragraph-properties fo:margin-left="2.54cm" fo:margin-right="0.519cm" fo:margin-top="0.028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44" style:family="paragraph" style:parent-style-name="Standard">
      <style:paragraph-properties fo:margin-left="0cm" fo:margin-right="1.3cm" fo:margin-top="0.302cm" fo:margin-bottom="0cm" style:contextual-spacing="false" fo:line-height="100%" fo:text-align="justify" style:justify-single-word="false" fo:orphans="0" fo:widows="0" fo:text-indent="1.27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45" style:family="paragraph" style:parent-style-name="Standard">
      <style:paragraph-properties fo:margin-left="1.718cm" fo:margin-right="-0.028cm" fo:margin-top="0.483cm" fo:margin-bottom="0cm" style:contextual-spacing="false" fo:line-height="100%" fo:text-align="justify" style:justify-single-word="false" fo:orphans="0" fo:widows="0" fo:text-indent="-0.009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46" style:family="paragraph" style:parent-style-name="Standard">
      <style:paragraph-properties fo:margin-left="1.718cm" fo:margin-right="0.078cm" fo:margin-top="0.36cm" fo:margin-bottom="0cm" style:contextual-spacing="false" fo:line-height="100%" fo:text-align="justify" style:justify-single-word="false" fo:orphans="0" fo:widows="0" fo:text-indent="-0.014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47" style:family="paragraph" style:parent-style-name="Standard">
      <style:paragraph-properties fo:margin-left="1.711cm" fo:margin-right="-0.028cm" fo:margin-top="0.483cm" fo:margin-bottom="0cm" style:contextual-spacing="false" fo:line-height="100%" fo:text-align="justify" style:justify-single-word="false" fo:orphans="0" fo:widows="0" fo:text-indent="-0.004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48" style:family="paragraph" style:parent-style-name="Standard">
      <loext:graphic-properties draw:fill="solid" draw:fill-color="#ffffff" draw:opacity="100%"/>
      <style:paragraph-properties fo:margin-left="2.54cm" fo:margin-right="0cm" fo:margin-top="0.448cm" fo:margin-bottom="0cm" style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49" style:family="paragraph" style:parent-style-name="Standard">
      <style:paragraph-properties fo:margin-left="1.519cm" fo:margin-right="0cm" fo:margin-top="0.365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text-underline-style="solid" style:text-underline-width="auto" style:text-underline-color="font-color" fo:font-weight="bold" style:font-name-asian="Helvetica Neue" style:font-size-asian="12pt" style:font-weight-asian="bold" style:font-name-complex="Helvetica Neue" style:font-size-complex="12pt"/>
    </style:style>
    <style:style style:name="P50" style:family="paragraph" style:parent-style-name="Standard">
      <style:paragraph-properties fo:margin-left="0cm" fo:margin-right="0cm" fo:margin-top="0.616cm" fo:margin-bottom="0cm" style:contextual-spacing="false" fo:line-height="100%" fo:text-align="justify" style:justify-single-word="false" fo:orphans="0" fo:widows="0" fo:text-indent="1.27cm" style:auto-text-indent="false"/>
      <style:text-properties fo:color="#231f20" loext:opacity="100%" style:font-name="Times New Roman" fo:font-size="12pt" style:text-underline-style="solid" style:text-underline-width="auto" style:text-underline-color="font-color" fo:font-weight="bold" style:font-name-asian="Helvetica Neue" style:font-size-asian="12pt" style:font-weight-asian="bold" style:font-name-complex="Helvetica Neue" style:font-size-complex="12pt"/>
    </style:style>
    <style:style style:name="P51" style:family="paragraph" style:parent-style-name="Standard">
      <style:paragraph-properties fo:margin-left="1.27cm" fo:margin-right="0cm" fo:margin-top="0.55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text-underline-style="solid" style:text-underline-width="auto" style:text-underline-color="font-color" fo:font-weight="bold" style:font-name-asian="Helvetica Neue" style:font-size-asian="12pt" style:font-weight-asian="bold" style:font-name-complex="Helvetica Neue" style:font-size-complex="12pt"/>
    </style:style>
    <style:style style:name="P52" style:family="paragraph" style:parent-style-name="Standard">
      <style:paragraph-properties fo:margin-left="1.519cm" fo:margin-right="-0.028cm" fo:margin-top="0.298cm" fo:margin-bottom="0cm" style:contextual-spacing="false" fo:line-height="100%" fo:text-align="justify" style:justify-single-word="false" fo:orphans="0" fo:widows="0" fo:text-indent="-0.011cm" style:auto-text-indent="false"/>
      <style:text-properties fo:color="#231f20" loext:opacity="100%" style:font-name="Times New Roman" fo:font-size="12pt" style:text-underline-style="solid" style:text-underline-width="auto" style:text-underline-color="font-color" fo:font-weight="bold" style:font-name-asian="Helvetica Neue" style:font-size-asian="12pt" style:font-weight-asian="bold" style:font-name-complex="Helvetica Neue" style:font-size-complex="12pt"/>
    </style:style>
    <style:style style:name="P53" style:family="paragraph" style:parent-style-name="Standard">
      <style:paragraph-properties fo:margin-left="1.27cm" fo:margin-right="-0.028cm" fo:margin-top="0.483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text-underline-style="solid" style:text-underline-width="auto" style:text-underline-color="font-color" fo:font-weight="bold" style:font-name-asian="Helvetica Neue" style:font-size-asian="12pt" style:font-weight-asian="bold" style:font-name-complex="Helvetica Neue" style:font-size-complex="12pt"/>
    </style:style>
    <style:style style:name="P54" style:family="paragraph" style:parent-style-name="Standard">
      <style:paragraph-properties fo:margin-left="1.718cm" fo:margin-right="0.806cm" fo:margin-top="0.302cm" fo:margin-bottom="0cm" style:contextual-spacing="false" fo:line-height="100%" fo:text-align="justify" style:justify-single-word="false" fo:orphans="0" fo:widows="0" fo:text-indent="-0.011cm" style:auto-text-indent="false"/>
      <style:text-properties fo:color="#231f20" loext:opacity="100%" style:font-name="Times New Roman" fo:font-size="12pt" style:text-underline-style="solid" style:text-underline-width="auto" style:text-underline-color="font-color" fo:font-weight="bold" style:font-name-asian="Helvetica Neue" style:font-size-asian="12pt" style:font-weight-asian="bold" style:font-name-complex="Helvetica Neue" style:font-size-complex="12pt"/>
    </style:style>
    <style:style style:name="P55" style:family="paragraph" style:parent-style-name="Standard">
      <style:paragraph-properties fo:margin-left="1.517cm" fo:margin-right="0.169cm" fo:margin-top="0.483cm" fo:margin-bottom="0cm" style:contextual-spacing="false" fo:line-height="100%" fo:text-align="justify" style:justify-single-word="false" fo:orphans="0" fo:widows="0" fo:text-indent="-0.009cm" style:auto-text-indent="false"/>
      <style:text-properties fo:color="#231f20" loext:opacity="100%" style:font-name="Times New Roman" fo:font-size="12pt" style:text-underline-style="solid" style:text-underline-width="auto" style:text-underline-color="font-color" fo:font-weight="bold" style:font-name-asian="Helvetica Neue" style:font-size-asian="12pt" style:font-weight-asian="bold" style:font-name-complex="Helvetica Neue" style:font-size-complex="12pt"/>
    </style:style>
    <style:style style:name="P56" style:family="paragraph" style:parent-style-name="Standard">
      <style:paragraph-properties fo:margin-left="1.7cm" fo:margin-right="-0.028cm" fo:margin-top="0.302cm" fo:margin-bottom="0cm" style:contextual-spacing="false" fo:line-height="100%" fo:text-align="justify" style:justify-single-word="false" fo:orphans="0" fo:widows="0" fo:text-indent="0.005cm" style:auto-text-indent="false"/>
      <style:text-properties fo:color="#231f20" loext:opacity="100%" style:font-name="Times New Roman" fo:font-size="12pt" style:text-underline-style="solid" style:text-underline-width="auto" style:text-underline-color="font-color" fo:font-weight="bold" style:font-name-asian="Helvetica Neue" style:font-size-asian="12pt" style:font-weight-asian="bold" style:font-name-complex="Helvetica Neue" style:font-size-complex="12pt"/>
    </style:style>
    <style:style style:name="P57" style:family="paragraph" style:parent-style-name="Standard">
      <style:paragraph-properties fo:margin-left="1.707cm" fo:margin-right="-0.011cm" fo:margin-top="0.667cm" fo:margin-bottom="0cm" style:contextual-spacing="false" fo:line-height="100%" fo:text-align="justify" style:justify-single-word="false" fo:orphans="0" fo:widows="0" fo:text-indent="-0.011cm" style:auto-text-indent="false"/>
      <style:text-properties fo:color="#231f20" loext:opacity="100%" style:font-name="Times New Roman" fo:font-size="12pt" style:text-underline-style="solid" style:text-underline-width="auto" style:text-underline-color="font-color" fo:font-weight="bold" style:font-name-asian="Helvetica Neue" style:font-size-asian="12pt" style:font-weight-asian="bold" style:font-name-complex="Helvetica Neue" style:font-size-complex="12pt"/>
    </style:style>
    <style:style style:name="P58" style:family="paragraph" style:parent-style-name="Standard">
      <style:paragraph-properties fo:margin-left="1.501cm" fo:margin-right="0.767cm" fo:margin-top="0.448cm" fo:margin-bottom="0cm" style:contextual-spacing="false" fo:line-height="100%" fo:text-align="justify" style:justify-single-word="false" fo:orphans="0" fo:widows="0" fo:text-indent="1.037cm" style:auto-text-indent="false"/>
      <style:text-properties fo:color="#231f20" loext:opacity="100%" style:font-name="Times New Roman" fo:font-size="12pt" style:text-underline-style="solid" style:text-underline-width="auto" style:text-underline-color="font-color" fo:font-weight="bold" style:font-name-asian="Helvetica Neue" style:font-size-asian="12pt" style:font-weight-asian="bold" style:font-name-complex="Helvetica Neue" style:font-size-complex="12pt"/>
    </style:style>
    <style:style style:name="P59" style:family="paragraph" style:parent-style-name="Standard">
      <style:paragraph-properties fo:margin-left="1.713cm" fo:margin-right="0.319cm" fo:margin-top="0.071cm" fo:margin-bottom="0cm" style:contextual-spacing="false" fo:line-height="100%" fo:text-align="justify" style:justify-single-word="false" fo:orphans="0" fo:widows="0" fo:text-indent="0.004cm" style:auto-text-indent="false"/>
      <style:text-properties fo:color="#231f20" loext:opacity="100%" style:font-name="Times New Roman" fo:font-size="12pt" style:text-underline-style="solid" style:text-underline-width="auto" style:text-underline-color="font-color" fo:font-weight="bold" style:font-name-asian="Helvetica Neue" style:font-size-asian="12pt" style:font-weight-asian="bold" style:font-name-complex="Helvetica Neue" style:font-size-complex="12pt"/>
    </style:style>
    <style:style style:name="P60" style:family="paragraph" style:parent-style-name="Standard">
      <style:paragraph-properties fo:margin-left="1.711cm" fo:margin-right="0.979cm" fo:margin-top="0.363cm" fo:margin-bottom="0cm" style:contextual-spacing="false" fo:line-height="100%" fo:text-align="justify" style:justify-single-word="false" fo:orphans="0" fo:widows="0" fo:text-indent="-0.002cm" style:auto-text-indent="false"/>
      <style:text-properties fo:color="#231f20" loext:opacity="100%" style:font-name="Times New Roman" fo:font-size="12pt" style:text-underline-style="solid" style:text-underline-width="auto" style:text-underline-color="font-color" fo:font-weight="bold" style:font-name-asian="Helvetica Neue" style:font-size-asian="12pt" style:font-weight-asian="bold" style:font-name-complex="Helvetica Neue" style:font-size-complex="12pt"/>
    </style:style>
    <style:style style:name="P61" style:family="paragraph" style:parent-style-name="Standard">
      <style:paragraph-properties fo:margin-left="1.27cm" fo:margin-right="0.519cm" fo:margin-top="0.028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text-underline-style="solid" style:text-underline-width="auto" style:text-underline-color="font-color" fo:font-weight="bold" style:font-name-asian="Helvetica Neue" style:font-size-asian="12pt" style:font-weight-asian="bold" style:font-name-complex="Helvetica Neue" style:font-size-complex="12pt"/>
    </style:style>
    <style:style style:name="P62" style:family="paragraph" style:parent-style-name="Standard">
      <style:paragraph-properties fo:margin-left="1.27cm" fo:margin-right="1.3cm" fo:margin-top="0.302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text-underline-style="solid" style:text-underline-width="auto" style:text-underline-color="font-color" fo:font-weight="bold" style:font-name-asian="Helvetica Neue" style:font-size-asian="12pt" style:font-weight-asian="bold" style:font-name-complex="Helvetica Neue" style:font-size-complex="12pt"/>
    </style:style>
    <style:style style:name="P63" style:family="paragraph" style:parent-style-name="Standard">
      <loext:graphic-properties draw:fill="solid" draw:fill-color="#ffffff" draw:opacity="100%"/>
      <style:paragraph-properties fo:margin-left="0cm" fo:margin-right="0cm" fo:margin-top="0.69cm" fo:margin-bottom="0cm" style:contextual-spacing="false" fo:line-height="100%" fo:keep-together="auto" fo:orphans="0" fo:widows="0" fo:text-indent="0cm" style:auto-text-indent="false" fo:background-color="#ffffff" fo:padding="0cm" fo:border="none" fo:keep-with-next="auto"/>
      <style:text-properties fo:color="#231f20" loext:opacity="100%" style:font-name="Times New Roman" fo:font-size="12pt" style:text-underline-style="solid" style:text-underline-width="auto" style:text-underline-color="font-color" fo:font-weight="bold" style:font-name-asian="Helvetica Neue" style:font-size-asian="12pt" style:font-weight-asian="bold" style:font-name-complex="Helvetica Neue" style:font-size-complex="12pt"/>
    </style:style>
    <style:style style:name="P64" style:family="paragraph" style:parent-style-name="Standard">
      <loext:graphic-properties draw:fill="solid" draw:fill-color="#ffffff" draw:opacity="100%"/>
      <style:paragraph-properties fo:margin-left="0cm" fo:margin-right="0cm" fo:margin-top="0.69cm" fo:margin-bottom="0cm" style:contextual-spacing="false" fo:line-height="100%" fo:orphans="0" fo:widows="0" fo:text-indent="0cm" style:auto-text-indent="false" fo:background-color="#ffffff" fo:padding="0cm" fo:border="none"/>
      <style:text-properties fo:color="#231f20" loext:opacity="100%" style:font-name="Times New Roman" fo:font-size="12pt" style:text-underline-style="solid" style:text-underline-width="auto" style:text-underline-color="font-color" fo:font-weight="bold" style:font-name-asian="Helvetica Neue" style:font-size-asian="12pt" style:font-weight-asian="bold" style:font-name-complex="Helvetica Neue" style:font-size-complex="12pt"/>
    </style:style>
    <style:style style:name="P65" style:family="paragraph" style:parent-style-name="Standard">
      <style:paragraph-properties fo:margin-left="2.54cm" fo:margin-right="0.519cm" fo:margin-top="0.028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text-underline-style="solid" style:text-underline-width="auto" style:text-underline-color="font-color" style:font-name-asian="Helvetica Neue" style:font-size-asian="12pt" style:font-name-complex="Helvetica Neue" style:font-size-complex="12pt"/>
    </style:style>
    <style:style style:name="P66" style:family="paragraph" style:parent-style-name="Standard">
      <style:paragraph-properties fo:margin-left="1.519cm" fo:margin-right="0cm" fo:margin-top="0.365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67" style:family="paragraph" style:parent-style-name="Standard">
      <style:paragraph-properties fo:margin-left="1.519cm" fo:margin-right="0cm" fo:margin-top="0.03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68" style:family="paragraph" style:parent-style-name="Standard">
      <style:paragraph-properties fo:margin-left="1.519cm" fo:margin-right="0cm" fo:margin-top="0.028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69" style:family="paragraph" style:parent-style-name="Standard">
      <style:paragraph-properties fo:margin-left="1.519cm" fo:margin-right="0cm" fo:margin-top="0.383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70" style:family="paragraph" style:parent-style-name="Standard">
      <style:paragraph-properties fo:margin-left="1.519cm" fo:margin-right="0cm" fo:margin-top="0.071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71" style:family="paragraph" style:parent-style-name="Standard">
      <style:paragraph-properties fo:margin-left="2.136cm" fo:margin-right="0.187cm" fo:margin-top="0.383cm" fo:margin-bottom="0cm" style:contextual-spacing="false" fo:line-height="100%" fo:text-align="justify" style:justify-single-word="false" fo:orphans="0" fo:widows="0" fo:text-indent="-0.617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72" style:family="paragraph" style:parent-style-name="Standard">
      <style:paragraph-properties fo:margin-left="2.152cm" fo:margin-right="0.189cm" fo:margin-top="0.365cm" fo:margin-bottom="0cm" style:contextual-spacing="false" fo:line-height="100%" fo:text-align="justify" style:justify-single-word="false" fo:orphans="0" fo:widows="0" fo:text-indent="-0.633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73" style:family="paragraph" style:parent-style-name="Standard">
      <style:paragraph-properties fo:margin-left="2.14cm" fo:margin-right="0.187cm" fo:margin-top="0.365cm" fo:margin-bottom="0cm" style:contextual-spacing="false" fo:line-height="100%" fo:text-align="justify" style:justify-single-word="false" fo:orphans="0" fo:widows="0" fo:text-indent="-0.619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74" style:family="paragraph" style:parent-style-name="Standard">
      <style:paragraph-properties fo:margin-left="2.14cm" fo:margin-right="0.187cm" fo:margin-top="0.028cm" fo:margin-bottom="0cm" style:contextual-spacing="false" fo:line-height="100%" fo:text-align="justify" style:justify-single-word="false" fo:orphans="0" fo:widows="0" fo:text-indent="-0.619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75" style:family="paragraph" style:parent-style-name="Standard">
      <style:paragraph-properties fo:margin-left="2.152cm" fo:margin-right="0.187cm" fo:margin-top="0.365cm" fo:margin-bottom="0cm" style:contextual-spacing="false" fo:line-height="100%" fo:text-align="justify" style:justify-single-word="false" fo:orphans="0" fo:widows="0" fo:text-indent="-0.631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76" style:family="paragraph" style:parent-style-name="Standard">
      <style:paragraph-properties fo:margin-left="1.27cm" fo:margin-right="0.365cm" fo:margin-top="0.365cm" fo:margin-bottom="0cm" style:contextual-spacing="false" fo:line-height="100%" fo:text-align="justify" style:justify-single-word="false" fo:orphans="0" fo:widows="0" fo:text-indent="1.27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77" style:family="paragraph" style:parent-style-name="Standard">
      <style:paragraph-properties fo:margin-left="0cm" fo:margin-right="1.177cm" fo:margin-top="0.028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78" style:family="paragraph" style:parent-style-name="Standard">
      <style:paragraph-properties fo:margin-top="0.03cm" fo:margin-bottom="0cm" style:contextual-spacing="false" fo:line-height="100%" fo:text-align="justify" style:justify-single-word="false" fo:orphans="0" fo:widows="0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79" style:family="paragraph" style:parent-style-name="Standard">
      <style:paragraph-properties fo:margin-left="2.143cm" fo:margin-right="-0.012cm" fo:margin-top="0.028cm" fo:margin-bottom="0cm" style:contextual-spacing="false" fo:line-height="100%" fo:text-align="justify" style:justify-single-word="false" fo:orphans="0" fo:widows="0" fo:text-indent="-0.624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80" style:family="paragraph" style:parent-style-name="Standard">
      <style:paragraph-properties fo:margin-left="2.136cm" fo:margin-right="-0.012cm" fo:margin-top="0.383cm" fo:margin-bottom="0cm" style:contextual-spacing="false" fo:line-height="100%" fo:text-align="justify" style:justify-single-word="false" fo:orphans="0" fo:widows="0" fo:text-indent="-0.617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81" style:family="paragraph" style:parent-style-name="Standard">
      <style:paragraph-properties fo:margin-left="1.27cm" fo:margin-right="1.979cm" fo:margin-top="0.383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82" style:family="paragraph" style:parent-style-name="Standard">
      <style:paragraph-properties fo:margin-left="0cm" fo:margin-right="1.979cm" fo:margin-top="0.383cm" fo:margin-bottom="0cm" style:contextual-spacing="false" fo:line-height="100%" fo:text-align="justify" style:justify-single-word="false" fo:orphans="0" fo:widows="0" fo:text-indent="1.27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83" style:family="paragraph" style:parent-style-name="Standard">
      <style:paragraph-properties fo:margin-left="1.27cm" fo:margin-right="1.369cm" fo:margin-top="0.071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84" style:family="paragraph" style:parent-style-name="Standard">
      <style:paragraph-properties fo:margin-left="1.27cm" fo:margin-right="-0.011cm" fo:margin-top="0.383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85" style:family="paragraph" style:parent-style-name="Standard">
      <style:paragraph-properties fo:margin-left="1.519cm" fo:margin-right="0.166cm" fo:margin-top="0.365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86" style:family="paragraph" style:parent-style-name="Standard">
      <style:paragraph-properties fo:margin-left="1.519cm" fo:margin-right="-0.009cm" fo:margin-top="0.071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87" style:family="paragraph" style:parent-style-name="Standard">
      <style:paragraph-properties fo:margin-left="1.519cm" fo:margin-right="-0.011cm" fo:margin-top="0.03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88" style:family="paragraph" style:parent-style-name="Standard">
      <style:paragraph-properties fo:margin-left="1.519cm" fo:margin-right="0.706cm" fo:margin-top="0.383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89" style:family="paragraph" style:parent-style-name="Standard">
      <style:paragraph-properties fo:margin-left="0cm" fo:margin-right="0.208cm" fo:margin-top="0.028cm" fo:margin-bottom="0cm" style:contextual-spacing="false" fo:line-height="100%" fo:text-align="justify" style:justify-single-word="false" fo:orphans="0" fo:widows="0" fo:text-indent="1.27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90" style:family="paragraph" style:parent-style-name="Standard">
      <style:paragraph-properties fo:margin-left="2.152cm" fo:margin-right="-0.012cm" fo:margin-top="0.383cm" fo:margin-bottom="0cm" style:contextual-spacing="false" fo:line-height="100%" fo:text-align="justify" style:justify-single-word="false" fo:orphans="0" fo:widows="0" fo:text-indent="-0.633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91" style:family="paragraph" style:parent-style-name="Standard">
      <style:paragraph-properties fo:margin-left="1.718cm" fo:margin-right="0cm" fo:margin-top="0.365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92" style:family="paragraph" style:parent-style-name="Standard">
      <style:paragraph-properties fo:margin-left="1.718cm" fo:margin-right="0cm" fo:margin-top="0.071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93" style:family="paragraph" style:parent-style-name="Standard">
      <style:paragraph-properties fo:margin-left="1.718cm" fo:margin-right="0cm" fo:margin-top="0.028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94" style:family="paragraph" style:parent-style-name="Standard">
      <style:paragraph-properties fo:margin-left="1.718cm" fo:margin-right="0cm" fo:margin-top="0.383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95" style:family="paragraph" style:parent-style-name="Standard">
      <style:paragraph-properties fo:margin-left="1.718cm" fo:margin-right="0cm" fo:margin-top="0.03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96" style:family="paragraph" style:parent-style-name="Standard">
      <style:paragraph-properties fo:margin-left="1.718cm" fo:margin-right="0cm" fo:margin-top="0.012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97" style:family="paragraph" style:parent-style-name="Standard">
      <style:paragraph-properties fo:margin-left="1.718cm" fo:margin-right="0cm" fo:margin-top="0.422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98" style:family="paragraph" style:parent-style-name="Standard">
      <style:paragraph-properties fo:margin-left="1.718cm" fo:margin-right="1.926cm" fo:margin-top="0.028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99" style:family="paragraph" style:parent-style-name="Standard">
      <style:paragraph-properties fo:margin-left="1.718cm" fo:margin-right="0.773cm" fo:margin-top="0.028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00" style:family="paragraph" style:parent-style-name="Standard">
      <style:paragraph-properties fo:margin-left="1.718cm" fo:margin-right="0.806cm" fo:margin-top="0.302cm" fo:margin-bottom="0cm" style:contextual-spacing="false" fo:line-height="100%" fo:text-align="justify" style:justify-single-word="false" fo:orphans="0" fo:widows="0" fo:text-indent="-0.011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01" style:family="paragraph" style:parent-style-name="Standard">
      <style:paragraph-properties fo:margin-left="1.27cm" fo:margin-right="0.956cm" fo:margin-top="0.071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02" style:family="paragraph" style:parent-style-name="Standard">
      <style:paragraph-properties fo:margin-left="2.344cm" fo:margin-right="-0.011cm" fo:margin-top="0.383cm" fo:margin-bottom="0cm" style:contextual-spacing="false" fo:line-height="100%" fo:text-align="justify" style:justify-single-word="false" fo:orphans="0" fo:widows="0" fo:text-indent="-0.624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03" style:family="paragraph" style:parent-style-name="Standard">
      <style:paragraph-properties fo:margin-left="2.344cm" fo:margin-right="-0.011cm" fo:margin-top="0.365cm" fo:margin-bottom="0cm" style:contextual-spacing="false" fo:line-height="100%" fo:text-align="justify" style:justify-single-word="false" fo:orphans="0" fo:widows="0" fo:text-indent="-0.624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04" style:family="paragraph" style:parent-style-name="Standard">
      <style:paragraph-properties fo:margin-left="2.344cm" fo:margin-right="-0.011cm" fo:margin-top="0.37cm" fo:margin-bottom="0cm" style:contextual-spacing="false" fo:line-height="100%" fo:text-align="justify" style:justify-single-word="false" fo:orphans="0" fo:widows="0" fo:text-indent="-0.624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05" style:family="paragraph" style:parent-style-name="Standard">
      <style:paragraph-properties fo:margin-left="2.344cm" fo:margin-right="-0.011cm" fo:margin-top="0.071cm" fo:margin-bottom="0cm" style:contextual-spacing="false" fo:line-height="100%" fo:text-align="justify" style:justify-single-word="false" fo:orphans="0" fo:widows="0" fo:text-indent="-0.624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06" style:family="paragraph" style:parent-style-name="Standard">
      <style:paragraph-properties fo:margin-left="2.353cm" fo:margin-right="0.076cm" fo:margin-top="0.365cm" fo:margin-bottom="0cm" style:contextual-spacing="false" fo:line-height="100%" fo:text-align="justify" style:justify-single-word="false" fo:orphans="0" fo:widows="0" fo:text-indent="-0.633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07" style:family="paragraph" style:parent-style-name="Standard">
      <style:paragraph-properties fo:margin-left="1.718cm" fo:margin-right="1.496cm" fo:margin-top="0.365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08" style:family="paragraph" style:parent-style-name="Standard">
      <style:paragraph-properties fo:margin-left="1.508cm" fo:margin-right="1.503cm" fo:margin-top="0.011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09" style:family="paragraph" style:parent-style-name="Standard">
      <style:paragraph-properties fo:margin-left="1.709cm" fo:margin-right="-0.014cm" fo:margin-top="0.15cm" fo:margin-bottom="0cm" style:contextual-spacing="false" fo:line-height="100%" fo:text-align="justify" style:justify-single-word="false" fo:orphans="0" fo:widows="0" fo:text-indent="-0.00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10" style:family="paragraph" style:parent-style-name="Standard">
      <style:paragraph-properties fo:margin-left="2.353cm" fo:margin-right="-0.011cm" fo:margin-top="0.422cm" fo:margin-bottom="0cm" style:contextual-spacing="false" fo:line-height="100%" fo:text-align="justify" style:justify-single-word="false" fo:orphans="0" fo:widows="0" fo:text-indent="-0.633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11" style:family="paragraph" style:parent-style-name="Standard">
      <style:paragraph-properties fo:margin-left="2.353cm" fo:margin-right="-0.011cm" fo:margin-top="0.365cm" fo:margin-bottom="0cm" style:contextual-spacing="false" fo:line-height="100%" fo:text-align="justify" style:justify-single-word="false" fo:orphans="0" fo:widows="0" fo:text-indent="-0.633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12" style:family="paragraph" style:parent-style-name="Standard">
      <style:paragraph-properties fo:margin-left="2.341cm" fo:margin-right="-0.011cm" fo:margin-top="0.365cm" fo:margin-bottom="0cm" style:contextual-spacing="false" fo:line-height="100%" fo:text-align="justify" style:justify-single-word="false" fo:orphans="0" fo:widows="0" fo:text-indent="-0.621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13" style:family="paragraph" style:parent-style-name="Standard">
      <style:paragraph-properties fo:margin-left="1.707cm" fo:margin-right="-0.011cm" fo:margin-top="0.667cm" fo:margin-bottom="0cm" style:contextual-spacing="false" fo:line-height="100%" fo:text-align="justify" style:justify-single-word="false" fo:orphans="0" fo:widows="0" fo:text-indent="-0.011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14" style:family="paragraph" style:parent-style-name="Standard">
      <style:paragraph-properties fo:margin-left="2.344cm" fo:margin-right="0.076cm" fo:margin-top="0.365cm" fo:margin-bottom="0cm" style:contextual-spacing="false" fo:line-height="100%" fo:text-align="justify" style:justify-single-word="false" fo:orphans="0" fo:widows="0" fo:text-indent="-0.624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15" style:family="paragraph" style:parent-style-name="Standard">
      <style:paragraph-properties fo:margin-left="2.344cm" fo:margin-right="0.076cm" fo:margin-top="0.028cm" fo:margin-bottom="0cm" style:contextual-spacing="false" fo:line-height="100%" fo:text-align="justify" style:justify-single-word="false" fo:orphans="0" fo:widows="0" fo:text-indent="-0.624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16" style:family="paragraph" style:parent-style-name="Standard">
      <style:paragraph-properties fo:margin-left="2.136cm" fo:margin-right="0.277cm" fo:margin-top="0.55cm" fo:margin-bottom="0cm" style:contextual-spacing="false" fo:line-height="100%" fo:text-align="justify" style:justify-single-word="false" fo:orphans="0" fo:widows="0" fo:text-indent="-0.617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17" style:family="paragraph" style:parent-style-name="Standard">
      <style:paragraph-properties fo:margin-left="2.14cm" fo:margin-right="0.277cm" fo:margin-top="0.383cm" fo:margin-bottom="0cm" style:contextual-spacing="false" fo:line-height="100%" fo:text-align="justify" style:justify-single-word="false" fo:orphans="0" fo:widows="0" fo:text-indent="-0.619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18" style:family="paragraph" style:parent-style-name="Standard">
      <style:paragraph-properties fo:margin-left="2.14cm" fo:margin-right="0.277cm" fo:margin-top="0.071cm" fo:margin-bottom="0cm" style:contextual-spacing="false" fo:line-height="100%" fo:text-align="justify" style:justify-single-word="false" fo:orphans="0" fo:widows="0" fo:text-indent="-0.619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19" style:family="paragraph" style:parent-style-name="Standard">
      <style:paragraph-properties fo:margin-left="1.519cm" fo:margin-right="0.436cm" fo:margin-top="0.298cm" fo:margin-bottom="0cm" style:contextual-spacing="false" fo:line-height="100%" fo:text-align="justify" style:justify-single-word="false" fo:orphans="0" fo:widows="0" fo:text-indent="-0.011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20" style:family="paragraph" style:parent-style-name="Standard">
      <style:paragraph-properties fo:margin-left="1.519cm" fo:margin-right="0.656cm" fo:margin-top="0.071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21" style:family="paragraph" style:parent-style-name="Standard">
      <style:paragraph-properties fo:margin-left="2.152cm" fo:margin-right="0.187cm" fo:margin-top="0.028cm" fo:margin-bottom="0cm" style:contextual-spacing="false" fo:line-height="100%" fo:text-align="justify" style:justify-single-word="false" fo:orphans="0" fo:widows="0" fo:text-indent="-0.633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22" style:family="paragraph" style:parent-style-name="Standard">
      <style:paragraph-properties fo:margin-left="2.152cm" fo:margin-right="0.187cm" fo:margin-top="0.383cm" fo:margin-bottom="0cm" style:contextual-spacing="false" fo:line-height="100%" fo:text-align="justify" style:justify-single-word="false" fo:orphans="0" fo:widows="0" fo:text-indent="-0.633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23" style:family="paragraph" style:parent-style-name="Standard">
      <style:paragraph-properties fo:margin-left="2.152cm" fo:margin-right="0.187cm" fo:margin-top="0.365cm" fo:margin-bottom="0cm" style:contextual-spacing="false" fo:line-height="100%" fo:text-align="justify" style:justify-single-word="false" fo:orphans="0" fo:widows="0" fo:text-indent="-0.633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24" style:family="paragraph" style:parent-style-name="Standard">
      <style:paragraph-properties fo:margin-left="1.27cm" fo:margin-right="0.817cm" fo:margin-top="0.365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25" style:family="paragraph" style:parent-style-name="Standard">
      <style:paragraph-properties fo:margin-left="2.147cm" fo:margin-right="0.189cm" fo:margin-top="0.028cm" fo:margin-bottom="0cm" style:contextual-spacing="false" fo:line-height="100%" fo:text-align="justify" style:justify-single-word="false" fo:orphans="0" fo:widows="0" fo:text-indent="-0.628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26" style:family="paragraph" style:parent-style-name="Standard">
      <style:paragraph-properties fo:margin-left="2.143cm" fo:margin-right="0.277cm" fo:margin-top="0.383cm" fo:margin-bottom="0cm" style:contextual-spacing="false" fo:line-height="100%" fo:text-align="justify" style:justify-single-word="false" fo:orphans="0" fo:widows="0" fo:text-indent="-0.624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27" style:family="paragraph" style:parent-style-name="Standard">
      <style:paragraph-properties fo:margin-left="1.519cm" fo:margin-right="2.198cm" fo:margin-top="0.365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28" style:family="paragraph" style:parent-style-name="Standard">
      <style:paragraph-properties fo:margin-left="1.718cm" fo:margin-right="0.086cm" fo:margin-top="0.028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29" style:family="paragraph" style:parent-style-name="Standard">
      <style:paragraph-properties fo:margin-left="1.718cm" fo:margin-right="-0.011cm" fo:margin-top="0.028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30" style:family="paragraph" style:parent-style-name="Standard">
      <style:paragraph-properties fo:margin-left="1.718cm" fo:margin-right="2.586cm" fo:margin-top="0.03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31" style:family="paragraph" style:parent-style-name="Standard">
      <style:paragraph-properties fo:margin-left="2.353cm" fo:margin-right="-0.012cm" fo:margin-top="0.383cm" fo:margin-bottom="0cm" style:contextual-spacing="false" fo:line-height="100%" fo:text-align="justify" style:justify-single-word="false" fo:orphans="0" fo:widows="0" fo:text-indent="-0.633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32" style:family="paragraph" style:parent-style-name="Standard">
      <style:paragraph-properties fo:margin-left="2.353cm" fo:margin-right="-0.009cm" fo:margin-top="0.028cm" fo:margin-bottom="0cm" style:contextual-spacing="false" fo:line-height="100%" fo:text-align="justify" style:justify-single-word="false" fo:orphans="0" fo:widows="0" fo:text-indent="-0.633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33" style:family="paragraph" style:parent-style-name="Standard">
      <style:paragraph-properties fo:margin-left="1.718cm" fo:margin-right="0.076cm" fo:margin-top="0.028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34" style:family="paragraph" style:parent-style-name="Standard">
      <style:paragraph-properties fo:margin-left="1.519cm" fo:margin-right="1.526cm" fo:margin-top="0.55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35" style:family="paragraph" style:parent-style-name="Standard">
      <style:paragraph-properties fo:margin-left="1.519cm" fo:margin-right="2.759cm" fo:margin-top="0.028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36" style:family="paragraph" style:parent-style-name="Standard">
      <style:paragraph-properties fo:margin-left="2.131cm" fo:margin-right="0.277cm" fo:margin-top="0.071cm" fo:margin-bottom="0cm" style:contextual-spacing="false" fo:line-height="100%" fo:text-align="justify" style:justify-single-word="false" fo:orphans="0" fo:widows="0" fo:text-indent="-0.612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37" style:family="paragraph" style:parent-style-name="Standard">
      <style:paragraph-properties fo:margin-left="2.131cm" fo:margin-right="0.187cm" fo:margin-top="0.365cm" fo:margin-bottom="0cm" style:contextual-spacing="false" fo:line-height="100%" fo:text-align="justify" style:justify-single-word="false" fo:orphans="0" fo:widows="0" fo:text-indent="-0.612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38" style:family="paragraph" style:parent-style-name="Standard">
      <style:paragraph-properties fo:margin-left="2.14cm" fo:margin-right="0.185cm" fo:margin-top="0.365cm" fo:margin-bottom="0cm" style:contextual-spacing="false" fo:line-height="100%" fo:text-align="justify" style:justify-single-word="false" fo:orphans="0" fo:widows="0" fo:text-indent="-0.619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39" style:family="paragraph" style:parent-style-name="Standard">
      <style:paragraph-properties fo:margin-left="2.143cm" fo:margin-right="0.185cm" fo:margin-top="0.365cm" fo:margin-bottom="0cm" style:contextual-spacing="false" fo:line-height="100%" fo:text-align="justify" style:justify-single-word="false" fo:orphans="0" fo:widows="0" fo:text-indent="-0.623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40" style:family="paragraph" style:parent-style-name="Standard">
      <style:paragraph-properties fo:margin-left="1.519cm" fo:margin-right="0.286cm" fo:margin-top="0.365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41" style:family="paragraph" style:parent-style-name="Standard">
      <style:paragraph-properties fo:margin-left="2.339cm" fo:margin-right="-0.011cm" fo:margin-top="0.383cm" fo:margin-bottom="0cm" style:contextual-spacing="false" fo:line-height="100%" fo:text-align="justify" style:justify-single-word="false" fo:orphans="0" fo:widows="0" fo:text-indent="-0.619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42" style:family="paragraph" style:parent-style-name="Standard">
      <style:paragraph-properties fo:margin-left="2.339cm" fo:margin-right="0.056cm" fo:margin-top="0.028cm" fo:margin-bottom="0cm" style:contextual-spacing="false" fo:line-height="100%" fo:text-align="justify" style:justify-single-word="false" fo:orphans="0" fo:widows="0" fo:text-indent="-0.619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43" style:family="paragraph" style:parent-style-name="Standard">
      <style:paragraph-properties fo:margin-left="2.342cm" fo:margin-right="0.076cm" fo:margin-top="0.028cm" fo:margin-bottom="0cm" style:contextual-spacing="false" fo:line-height="100%" fo:text-align="justify" style:justify-single-word="false" fo:orphans="0" fo:widows="0" fo:text-indent="-0.623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44" style:family="paragraph" style:parent-style-name="Standard">
      <style:paragraph-properties fo:margin-left="1.27cm" fo:margin-right="0.305cm" fo:margin-top="0.365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45" style:family="paragraph" style:parent-style-name="Standard">
      <style:paragraph-properties fo:margin-left="2.143cm" fo:margin-right="0.187cm" fo:margin-top="0.028cm" fo:margin-bottom="0cm" style:contextual-spacing="false" fo:line-height="100%" fo:text-align="justify" style:justify-single-word="false" fo:orphans="0" fo:widows="0" fo:text-indent="-0.624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46" style:family="paragraph" style:parent-style-name="Standard">
      <style:paragraph-properties fo:margin-left="2.152cm" fo:margin-right="0.185cm" fo:margin-top="0.365cm" fo:margin-bottom="0cm" style:contextual-spacing="false" fo:line-height="100%" fo:text-align="justify" style:justify-single-word="false" fo:orphans="0" fo:widows="0" fo:text-indent="-0.631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47" style:family="paragraph" style:parent-style-name="Standard">
      <style:paragraph-properties fo:margin-left="2.15cm" fo:margin-right="0.189cm" fo:margin-top="0.365cm" fo:margin-bottom="0cm" style:contextual-spacing="false" fo:line-height="100%" fo:text-align="justify" style:justify-single-word="false" fo:orphans="0" fo:widows="0" fo:text-indent="-0.631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48" style:family="paragraph" style:parent-style-name="Standard">
      <style:paragraph-properties fo:margin-left="2.152cm" fo:margin-right="0.189cm" fo:margin-top="0.365cm" fo:margin-bottom="0cm" style:contextual-spacing="false" fo:line-height="100%" fo:text-align="justify" style:justify-single-word="false" fo:orphans="0" fo:widows="0" fo:text-indent="-0.631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49" style:family="paragraph" style:parent-style-name="Standard">
      <style:paragraph-properties fo:margin-left="2.342cm" fo:margin-right="-0.011cm" fo:margin-top="0.55cm" fo:margin-bottom="0cm" style:contextual-spacing="false" fo:line-height="100%" fo:text-align="justify" style:justify-single-word="false" fo:orphans="0" fo:widows="0" fo:text-indent="-0.623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50" style:family="paragraph" style:parent-style-name="Standard">
      <style:paragraph-properties fo:margin-left="2.351cm" fo:margin-right="-0.011cm" fo:margin-top="0.383cm" fo:margin-bottom="0cm" style:contextual-spacing="false" fo:line-height="100%" fo:text-align="justify" style:justify-single-word="false" fo:orphans="0" fo:widows="0" fo:text-indent="-0.631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51" style:family="paragraph" style:parent-style-name="Standard">
      <style:paragraph-properties fo:margin-left="2.351cm" fo:margin-right="-0.011cm" fo:margin-top="0.365cm" fo:margin-bottom="0cm" style:contextual-spacing="false" fo:line-height="100%" fo:text-align="justify" style:justify-single-word="false" fo:orphans="0" fo:widows="0" fo:text-indent="-0.631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52" style:family="paragraph" style:parent-style-name="Standard">
      <style:paragraph-properties fo:margin-left="1.718cm" fo:margin-right="0.75cm" fo:margin-top="0.028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53" style:family="paragraph" style:parent-style-name="Standard">
      <style:paragraph-properties fo:margin-left="1.713cm" fo:margin-right="0.319cm" fo:margin-top="0.071cm" fo:margin-bottom="0cm" style:contextual-spacing="false" fo:line-height="100%" fo:text-align="justify" style:justify-single-word="false" fo:orphans="0" fo:widows="0" fo:text-indent="0.004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54" style:family="paragraph" style:parent-style-name="Standard">
      <style:paragraph-properties fo:margin-left="1.709cm" fo:margin-right="-0.014cm" fo:margin-top="0.36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55" style:family="paragraph" style:parent-style-name="Standard">
      <style:paragraph-properties fo:margin-left="2.344cm" fo:margin-right="-0.012cm" fo:margin-top="0.383cm" fo:margin-bottom="0cm" style:contextual-spacing="false" fo:line-height="100%" fo:text-align="justify" style:justify-single-word="false" fo:orphans="0" fo:widows="0" fo:text-indent="-0.624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56" style:family="paragraph" style:parent-style-name="Standard">
      <style:paragraph-properties fo:margin-left="1.27cm" fo:margin-right="0.972cm" fo:margin-top="0.365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57" style:family="paragraph" style:parent-style-name="Standard">
      <style:paragraph-properties fo:margin-left="1.519cm" fo:margin-right="2.729cm" fo:margin-top="0.383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58" style:family="paragraph" style:parent-style-name="Standard">
      <style:paragraph-properties fo:margin-left="2.152cm" fo:margin-right="0.277cm" fo:margin-top="0.071cm" fo:margin-bottom="0cm" style:contextual-spacing="false" fo:line-height="100%" fo:text-align="justify" style:justify-single-word="false" fo:orphans="0" fo:widows="0" fo:text-indent="-0.631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59" style:family="paragraph" style:parent-style-name="Standard">
      <style:paragraph-properties fo:margin-left="2.152cm" fo:margin-right="0.277cm" fo:margin-top="0.383cm" fo:margin-bottom="0cm" style:contextual-spacing="false" fo:line-height="100%" fo:text-align="justify" style:justify-single-word="false" fo:orphans="0" fo:widows="0" fo:text-indent="-0.631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60" style:family="paragraph" style:parent-style-name="Standard">
      <style:paragraph-properties fo:margin-left="1.519cm" fo:margin-right="0.459cm" fo:margin-top="0.365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61" style:family="paragraph" style:parent-style-name="Standard">
      <style:paragraph-properties fo:margin-left="1.519cm" fo:margin-right="0.284cm" fo:margin-top="0.383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62" style:family="paragraph" style:parent-style-name="Standard">
      <style:paragraph-properties fo:margin-left="1.519cm" fo:margin-right="2.623cm" fo:margin-top="0.365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63" style:family="paragraph" style:parent-style-name="Standard">
      <style:paragraph-properties fo:margin-left="2.143cm" fo:margin-right="0.277cm" fo:margin-top="0.383cm" fo:margin-bottom="0cm" style:contextual-spacing="false" fo:line-height="100%" fo:text-align="justify" style:justify-single-word="false" fo:orphans="0" fo:widows="0" fo:text-indent="-0.623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64" style:family="paragraph" style:parent-style-name="Standard">
      <style:paragraph-properties fo:margin-left="1.725cm" fo:margin-right="0cm" fo:margin-top="0.383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65" style:family="paragraph" style:parent-style-name="Standard">
      <style:paragraph-properties fo:margin-left="1.725cm" fo:margin-right="0cm" fo:margin-top="0.028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66" style:family="paragraph" style:parent-style-name="Standard">
      <style:paragraph-properties fo:margin-left="1.725cm" fo:margin-right="0cm" fo:margin-top="0.365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67" style:family="paragraph" style:parent-style-name="Standard">
      <style:paragraph-properties fo:margin-left="2.358cm" fo:margin-right="0.076cm" fo:margin-top="0.383cm" fo:margin-bottom="0cm" style:contextual-spacing="false" fo:line-height="100%" fo:text-align="justify" style:justify-single-word="false" fo:orphans="0" fo:widows="0" fo:text-indent="-0.631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68" style:family="paragraph" style:parent-style-name="Standard">
      <style:paragraph-properties fo:margin-left="2.14cm" fo:margin-right="0.187cm" fo:margin-top="0.37cm" fo:margin-bottom="0cm" style:contextual-spacing="false" fo:line-height="100%" fo:text-align="justify" style:justify-single-word="false" fo:orphans="0" fo:widows="0" fo:text-indent="-0.621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69" style:family="paragraph" style:parent-style-name="Standard">
      <style:paragraph-properties fo:margin-left="2.14cm" fo:margin-right="0.187cm" fo:margin-top="0.365cm" fo:margin-bottom="0cm" style:contextual-spacing="false" fo:line-height="100%" fo:text-align="justify" style:justify-single-word="false" fo:orphans="0" fo:widows="0" fo:text-indent="-0.621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70" style:family="paragraph" style:parent-style-name="Standard">
      <style:paragraph-properties fo:margin-left="1.718cm" fo:margin-right="3.055cm" fo:margin-top="0.03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71" style:family="paragraph" style:parent-style-name="Standard">
      <style:paragraph-properties fo:margin-left="1.718cm" fo:margin-right="3.51cm" fo:margin-top="0.012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72" style:family="paragraph" style:parent-style-name="Standard">
      <style:paragraph-properties fo:margin-left="1.718cm" fo:margin-right="2.88cm" fo:margin-top="0.03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73" style:family="paragraph" style:parent-style-name="Standard">
      <style:paragraph-properties fo:margin-left="1.718cm" fo:margin-right="3.597cm" fo:margin-top="0.03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74" style:family="paragraph" style:parent-style-name="Standard">
      <style:paragraph-properties fo:margin-left="1.718cm" fo:margin-right="2.969cm" fo:margin-top="0.03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75" style:family="paragraph" style:parent-style-name="Standard">
      <style:paragraph-properties fo:margin-top="0.012cm" fo:margin-bottom="0cm" style:contextual-spacing="false" fo:line-height="100%" fo:text-align="justify" style:justify-single-word="false" fo:orphans="0" fo:widows="0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76" style:family="paragraph" style:parent-style-name="Standard">
      <style:paragraph-properties fo:margin-left="2.54cm" fo:margin-right="0.519cm" fo:margin-top="0.028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77" style:family="paragraph" style:parent-style-name="Standard">
      <style:paragraph-properties fo:margin-left="1.718cm" fo:margin-right="1.194cm" fo:margin-top="0.365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78" style:family="paragraph" style:parent-style-name="Standard">
      <style:paragraph-properties fo:margin-left="2.351cm" fo:margin-right="-0.012cm" fo:margin-top="0.383cm" fo:margin-bottom="0cm" style:contextual-spacing="false" fo:line-height="100%" fo:text-align="justify" style:justify-single-word="false" fo:orphans="0" fo:widows="0" fo:text-indent="-0.631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79" style:family="paragraph" style:parent-style-name="Standard">
      <style:paragraph-properties fo:margin-left="1.709cm" fo:margin-right="-0.028cm" fo:margin-top="0.302cm" fo:margin-bottom="0cm" style:contextual-spacing="false" fo:line-height="100%" fo:text-align="justify" style:justify-single-word="false" fo:orphans="0" fo:widows="0" fo:text-indent="-0.002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80" style:family="paragraph" style:parent-style-name="Standard">
      <style:paragraph-properties fo:margin-left="1.27cm" fo:margin-right="-0.012cm" fo:margin-top="0.36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81" style:family="paragraph" style:parent-style-name="Standard">
      <style:paragraph-properties fo:margin-left="1.51cm" fo:margin-right="0.185cm" fo:margin-top="0.011cm" fo:margin-bottom="0cm" style:contextual-spacing="false" fo:line-height="100%" fo:text-align="justify" style:justify-single-word="false" fo:orphans="0" fo:widows="0" fo:text-indent="-0.009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82" style:family="paragraph" style:parent-style-name="Standard">
      <style:paragraph-properties fo:margin-left="1.505cm" fo:margin-right="0.183cm" fo:margin-top="0.4cm" fo:margin-bottom="0cm" style:contextual-spacing="false" fo:line-height="100%" fo:text-align="justify" style:justify-single-word="false" fo:orphans="0" fo:widows="0" fo:text-indent="0.00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83" style:family="paragraph" style:parent-style-name="Standard">
      <style:paragraph-properties fo:margin-left="2.15cm" fo:margin-right="0.187cm" fo:margin-top="0.365cm" fo:margin-bottom="0cm" style:contextual-spacing="false" fo:line-height="100%" fo:text-align="justify" style:justify-single-word="false" fo:orphans="0" fo:widows="0" fo:text-indent="-0.631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84" style:family="paragraph" style:parent-style-name="Standard">
      <loext:graphic-properties draw:fill="solid" draw:fill-color="#ffffff" draw:opacity="100%"/>
      <style:paragraph-properties fo:margin-left="0cm" fo:margin-right="0.365cm" fo:margin-top="0.365cm" fo:margin-bottom="0cm" style:contextual-spacing="false" fo:line-height="100%" fo:text-align="justify" style:justify-single-word="false" fo:orphans="0" fo:widows="0" fo:text-indent="0cm" style:auto-text-indent="false" fo:background-color="#ffffff" fo:padding="0cm" fo:border="non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85" style:family="paragraph" style:parent-style-name="Standard">
      <loext:graphic-properties draw:fill="solid" draw:fill-color="#ffffff" draw:opacity="100%"/>
      <style:paragraph-properties fo:margin-left="0cm" fo:margin-right="0.365cm" fo:margin-top="0.365cm" fo:margin-bottom="0cm" style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186" style:family="paragraph" style:parent-style-name="Standard">
      <style:paragraph-properties fo:line-height="100%" fo:text-align="justify" style:justify-single-word="false" fo:orphans="0" fo:widows="0"/>
      <style:text-properties fo:color="#939598" loext:opacity="100%" style:font-name="Times New Roman" fo:font-size="12pt" style:font-name-asian="Helvetica Neue" style:font-size-asian="12pt" style:font-name-complex="Helvetica Neue" style:font-size-complex="12pt"/>
    </style:style>
    <style:style style:name="P18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939598" loext:opacity="100%" style:font-name="Times New Roman" fo:font-size="12pt" style:font-name-asian="Helvetica Neue" style:font-size-asian="12pt" style:font-name-complex="Helvetica Neue" style:font-size-complex="12pt"/>
    </style:style>
    <style:style style:name="P188" style:family="paragraph" style:parent-style-name="Standard">
      <style:paragraph-properties fo:margin-left="1.715cm" fo:margin-right="0cm" fo:line-height="100%" fo:text-align="justify" style:justify-single-word="false" fo:orphans="0" fo:widows="0" fo:text-indent="0cm" style:auto-text-indent="false"/>
      <style:text-properties fo:color="#939598" loext:opacity="100%" style:font-name="Times New Roman" fo:font-size="12pt" style:font-name-asian="Helvetica Neue" style:font-size-asian="12pt" style:font-name-complex="Helvetica Neue" style:font-size-complex="12pt"/>
    </style:style>
    <style:style style:name="P189" style:family="paragraph" style:parent-style-name="Standard">
      <style:paragraph-properties fo:margin-left="0cm" fo:margin-right="0.206cm" fo:line-height="100%" fo:text-align="justify" style:justify-single-word="false" fo:orphans="0" fo:widows="0" fo:text-indent="0cm" style:auto-text-indent="false"/>
      <style:text-properties fo:color="#939598" loext:opacity="100%" style:font-name="Times New Roman" fo:font-size="12pt" style:font-name-asian="Helvetica Neue" style:font-size-asian="12pt" style:font-name-complex="Helvetica Neue" style:font-size-complex="12pt"/>
    </style:style>
    <style:style style:name="P190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191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1.27cm" style:auto-text-indent="false"/>
      <style:text-properties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192" style:family="paragraph" style:parent-style-name="Standard">
      <style:paragraph-properties fo:margin-left="1.27cm" fo:margin-right="0cm" fo:margin-top="0.212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193" style:family="paragraph" style:parent-style-name="Standard">
      <style:paragraph-properties fo:margin-left="1.27cm" fo:margin-right="0.402cm" fo:margin-top="0.559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194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/>
      <style:text-properties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195" style:family="paragraph" style:parent-style-name="Standard">
      <style:paragraph-properties fo:margin-left="2.54cm" fo:margin-right="0cm" fo:margin-top="0.212cm" fo:margin-bottom="0cm" style:contextual-spacing="false" fo:line-height="150%" fo:text-align="justify" style:justify-single-word="false" fo:orphans="0" fo:widows="0" fo:text-indent="0cm" style:auto-text-indent="false"/>
      <style:text-properties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196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orphans="0" fo:widows="0" fo:text-indent="1.27cm" style:auto-text-indent="false"/>
      <style:text-properties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197" style:family="paragraph" style:parent-style-name="Standard">
      <loext:graphic-properties draw:fill="solid" draw:fill-color="#ffffff" draw:opacity="100%"/>
      <style:paragraph-properties fo:margin-left="0cm" fo:margin-right="3.066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style:font-name="Times New Roman" fo:font-size="12pt" style:font-size-asian="12pt" style:font-size-complex="12pt"/>
    </style:style>
    <style:style style:name="P198" style:family="paragraph" style:parent-style-name="Standard">
      <loext:graphic-properties draw:fill="solid" draw:fill-color="#ffffff" draw:opacity="100%"/>
      <style:paragraph-properties fo:margin-left="1.517cm" fo:margin-right="0.28cm" fo:margin-top="0.298cm" fo:margin-bottom="0cm" style:contextual-spacing="false" fo:line-height="100%" fo:text-align="justify" style:justify-single-word="false" fo:keep-together="auto" fo:orphans="0" fo:widows="0" fo:text-indent="-0.009cm" style:auto-text-indent="false" fo:background-color="#ffffff" fo:padding="0cm" fo:border="none" fo:keep-with-next="auto"/>
      <style:text-properties style:font-name="Times New Roman" fo:font-size="12pt" style:font-size-asian="12pt" style:font-size-complex="12pt"/>
    </style:style>
    <style:style style:name="P199" style:family="paragraph" style:parent-style-name="Standard">
      <loext:graphic-properties draw:fill="solid" draw:fill-color="#ffffff" draw:opacity="100%"/>
      <style:paragraph-properties fo:margin-left="1.27cm" fo:margin-right="0.187cm" fo:margin-top="0.365cm" fo:margin-bottom="0cm" style:contextual-spacing="false" fo:line-height="100%" fo:text-align="justify" style:justify-single-word="false" fo:keep-together="auto" fo:orphans="0" fo:widows="0" fo:text-indent="1.27cm" style:auto-text-indent="false" fo:background-color="#ffffff" fo:padding="0cm" fo:border="none" fo:keep-with-next="auto"/>
      <style:text-properties style:font-name="Times New Roman" fo:font-size="12pt" style:font-size-asian="12pt" style:font-size-complex="12pt"/>
    </style:style>
    <style:style style:name="P200" style:family="paragraph" style:parent-style-name="Standard">
      <style:paragraph-properties fo:margin-left="0cm" fo:margin-right="0cm" fo:margin-top="0.263cm" fo:margin-bottom="0cm" style:contextual-spacing="false" fo:line-height="100%" fo:text-align="justify" style:justify-single-word="false" fo:orphans="0" fo:widows="0" fo:text-indent="1.27cm" style:auto-text-indent="false"/>
      <style:text-properties style:font-name="Times New Roman" fo:font-size="12pt" style:font-size-asian="12pt" style:font-size-complex="12pt"/>
    </style:style>
    <style:style style:name="P201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1.27cm" style:auto-text-indent="false"/>
      <style:text-properties style:font-name="Times New Roman" fo:font-size="12pt" style:font-size-asian="12pt" style:font-size-complex="12pt"/>
    </style:style>
    <style:style style:name="P202" style:family="paragraph" style:parent-style-name="Standard">
      <style:paragraph-properties fo:margin-left="1.51cm" fo:margin-right="0.183cm" fo:margin-top="0.023cm" fo:margin-bottom="0cm" style:contextual-spacing="false" fo:line-height="100%" fo:text-align="justify" style:justify-single-word="false" fo:orphans="0" fo:widows="0" fo:text-indent="0.014cm" style:auto-text-indent="false"/>
      <style:text-properties style:font-name="Times New Roman" fo:font-size="12pt" style:font-size-asian="12pt" style:font-size-complex="12pt"/>
    </style:style>
    <style:style style:name="P203" style:family="paragraph" style:parent-style-name="Standard">
      <style:paragraph-properties fo:margin-left="1.508cm" fo:margin-right="1.503cm" fo:margin-top="0.011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204" style:family="paragraph" style:parent-style-name="Standard">
      <style:paragraph-properties fo:margin-left="1.505cm" fo:margin-right="0.185cm" fo:margin-top="0.011cm" fo:margin-bottom="0cm" style:contextual-spacing="false" fo:line-height="100%" fo:text-align="justify" style:justify-single-word="false" fo:orphans="0" fo:widows="0" fo:text-indent="0.009cm" style:auto-text-indent="false"/>
      <style:text-properties style:font-name="Times New Roman" fo:font-size="12pt" style:font-size-asian="12pt" style:font-size-complex="12pt"/>
    </style:style>
    <style:style style:name="P205" style:family="paragraph" style:parent-style-name="Standard">
      <style:paragraph-properties fo:margin-left="1.517cm" fo:margin-right="0.277cm" fo:margin-top="0.011cm" fo:margin-bottom="0cm" style:contextual-spacing="false" fo:line-height="100%" fo:text-align="justify" style:justify-single-word="false" fo:orphans="0" fo:widows="0" fo:text-indent="-0.004cm" style:auto-text-indent="false"/>
      <style:text-properties style:font-name="Times New Roman" fo:font-size="12pt" style:font-size-asian="12pt" style:font-size-complex="12pt"/>
    </style:style>
    <style:style style:name="P206" style:family="paragraph" style:parent-style-name="Standard">
      <style:paragraph-properties fo:margin-left="1.505cm" fo:margin-right="0.185cm" fo:margin-top="0.011cm" fo:margin-bottom="0cm" style:contextual-spacing="false" fo:line-height="100%" fo:text-align="justify" style:justify-single-word="false" fo:orphans="0" fo:widows="0" fo:text-indent="0.007cm" style:auto-text-indent="false"/>
      <style:text-properties style:font-name="Times New Roman" fo:font-size="12pt" style:font-size-asian="12pt" style:font-size-complex="12pt"/>
    </style:style>
    <style:style style:name="P207" style:family="paragraph" style:parent-style-name="Standard">
      <style:paragraph-properties fo:margin-left="1.501cm" fo:margin-right="0.277cm" fo:margin-top="0.011cm" fo:margin-bottom="0cm" style:contextual-spacing="false" fo:line-height="100%" fo:text-align="justify" style:justify-single-word="false" fo:orphans="0" fo:widows="0" fo:text-indent="0.012cm" style:auto-text-indent="false"/>
      <style:text-properties style:font-name="Times New Roman" fo:font-size="12pt" style:font-size-asian="12pt" style:font-size-complex="12pt"/>
    </style:style>
    <style:style style:name="P208" style:family="paragraph" style:parent-style-name="Standard">
      <style:paragraph-properties fo:margin-left="1.51cm" fo:margin-right="0.183cm" fo:margin-top="0.363cm" fo:margin-bottom="0cm" style:contextual-spacing="false" fo:line-height="100%" fo:text-align="justify" style:justify-single-word="false" fo:orphans="0" fo:widows="0" fo:text-indent="0.009cm" style:auto-text-indent="false"/>
      <style:text-properties style:font-name="Times New Roman" fo:font-size="12pt" style:font-size-asian="12pt" style:font-size-complex="12pt"/>
    </style:style>
    <style:style style:name="P209" style:family="paragraph" style:parent-style-name="Standard">
      <style:paragraph-properties fo:margin-left="1.515cm" fo:margin-right="0.183cm" fo:margin-top="0.023cm" fo:margin-bottom="0cm" style:contextual-spacing="false" fo:line-height="100%" fo:text-align="justify" style:justify-single-word="false" fo:orphans="0" fo:widows="0" fo:text-indent="0.009cm" style:auto-text-indent="false"/>
      <style:text-properties style:font-name="Times New Roman" fo:font-size="12pt" style:font-size-asian="12pt" style:font-size-complex="12pt"/>
    </style:style>
    <style:style style:name="P210" style:family="paragraph" style:parent-style-name="Standard">
      <style:paragraph-properties fo:margin-left="1.512cm" fo:margin-right="0.183cm" fo:margin-top="0.011cm" fo:margin-bottom="0cm" style:contextual-spacing="false" fo:line-height="100%" fo:text-align="justify" style:justify-single-word="false" fo:orphans="0" fo:widows="0" fo:text-indent="-0.005cm" style:auto-text-indent="false"/>
      <style:text-properties style:font-name="Times New Roman" fo:font-size="12pt" style:font-size-asian="12pt" style:font-size-complex="12pt"/>
    </style:style>
    <style:style style:name="P211" style:family="paragraph" style:parent-style-name="Standard">
      <style:paragraph-properties fo:margin-left="1.519cm" fo:margin-right="0.183cm" fo:margin-top="0.011cm" fo:margin-bottom="0cm" style:contextual-spacing="false" fo:line-height="100%" fo:text-align="justify" style:justify-single-word="false" fo:orphans="0" fo:widows="0" fo:text-indent="-0.011cm" style:auto-text-indent="false"/>
      <style:text-properties style:font-name="Times New Roman" fo:font-size="12pt" style:font-size-asian="12pt" style:font-size-complex="12pt"/>
    </style:style>
    <style:style style:name="P212" style:family="paragraph" style:parent-style-name="Standard">
      <style:paragraph-properties fo:margin-left="1.506cm" fo:margin-right="0.183cm" fo:margin-top="0.023cm" fo:margin-bottom="0cm" style:contextual-spacing="false" fo:line-height="100%" fo:text-align="justify" style:justify-single-word="false" fo:orphans="0" fo:widows="0" fo:text-indent="0.018cm" style:auto-text-indent="false"/>
      <style:text-properties style:font-name="Times New Roman" fo:font-size="12pt" style:font-size-asian="12pt" style:font-size-complex="12pt"/>
    </style:style>
    <style:style style:name="P213" style:family="paragraph" style:parent-style-name="Standard">
      <style:paragraph-properties fo:margin-left="1.505cm" fo:margin-right="0.277cm" fo:margin-top="0.011cm" fo:margin-bottom="0cm" style:contextual-spacing="false" fo:line-height="100%" fo:text-align="justify" style:justify-single-word="false" fo:orphans="0" fo:widows="0" fo:text-indent="0.002cm" style:auto-text-indent="false"/>
      <style:text-properties style:font-name="Times New Roman" fo:font-size="12pt" style:font-size-asian="12pt" style:font-size-complex="12pt"/>
    </style:style>
    <style:style style:name="P214" style:family="paragraph" style:parent-style-name="Standard">
      <style:paragraph-properties fo:margin-left="1.27cm" fo:margin-right="0.078cm" fo:margin-top="0.545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215" style:family="paragraph" style:parent-style-name="Standard">
      <style:paragraph-properties fo:margin-left="1.706cm" fo:margin-right="2.168cm" fo:margin-top="0.383cm" fo:margin-bottom="0cm" style:contextual-spacing="false" fo:line-height="100%" fo:text-align="justify" style:justify-single-word="false" fo:orphans="0" fo:widows="0" fo:text-indent="0.012cm" style:auto-text-indent="false"/>
      <style:text-properties style:font-name="Times New Roman" fo:font-size="12pt" style:font-size-asian="12pt" style:font-size-complex="12pt"/>
    </style:style>
    <style:style style:name="P216" style:family="paragraph" style:parent-style-name="Standard">
      <style:paragraph-properties fo:margin-left="1.519cm" fo:margin-right="0.286cm" fo:margin-top="0.365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217" style:family="paragraph" style:parent-style-name="Standard">
      <style:paragraph-properties fo:margin-left="1.718cm" fo:margin-right="0.078cm" fo:margin-top="0.36cm" fo:margin-bottom="0cm" style:contextual-spacing="false" fo:line-height="100%" fo:text-align="justify" style:justify-single-word="false" fo:orphans="0" fo:widows="0" fo:text-indent="-0.014cm" style:auto-text-indent="false"/>
      <style:text-properties style:font-name="Times New Roman" fo:font-size="12pt" style:font-size-asian="12pt" style:font-size-complex="12pt"/>
    </style:style>
    <style:style style:name="P218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orphans="0" fo:widows="0" fo:text-indent="1.27cm" style:auto-text-indent="false"/>
      <style:text-properties style:font-name="Times New Roman" fo:font-size="12pt" style:font-size-asian="12pt" style:font-size-complex="12pt"/>
    </style:style>
    <style:style style:name="P219" style:family="paragraph" style:parent-style-name="Standard">
      <style:paragraph-properties fo:margin-left="2.54cm" fo:margin-right="0cm" fo:margin-top="0.212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220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1.27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221" style:family="paragraph" style:parent-style-name="Standard">
      <style:paragraph-properties fo:margin-left="1.27cm" fo:margin-right="0cm" fo:margin-top="0.212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222" style:family="paragraph" style:parent-style-name="Standard">
      <style:paragraph-properties fo:margin-left="1.27cm" fo:margin-right="0.402cm" fo:margin-top="0.559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223" style:family="paragraph" style:parent-style-name="Standard">
      <style:paragraph-properties fo:margin-left="1.27cm" fo:margin-right="0cm" fo:margin-top="0.212cm" fo:margin-bottom="0cm" style:contextual-spacing="false" fo:line-height="100%" fo:text-align="justify" style:justify-single-word="false" fo:orphans="0" fo:widows="0" fo:text-indent="1.27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224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/>
      <style:text-properties style:font-name="Times New Roman" fo:font-size="12pt" style:font-name-asian="Helvetica Neue" style:font-size-asian="12pt" style:font-name-complex="Helvetica Neue" style:font-size-complex="12pt"/>
    </style:style>
    <style:style style:name="P225" style:family="paragraph" style:parent-style-name="Standard">
      <style:paragraph-properties fo:margin-left="2.54cm" fo:margin-right="0cm" fo:margin-top="0.212cm" fo:margin-bottom="0cm" style:contextual-spacing="false" fo:line-height="150%" fo:text-align="justify" style:justify-single-word="false" fo:orphans="0" fo:widows="0" fo:text-indent="0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226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orphans="0" fo:widows="0" fo:text-indent="1.27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227" style:family="paragraph" style:parent-style-name="Standard">
      <style:paragraph-properties fo:margin-left="1.27cm" fo:margin-right="0cm" fo:margin-top="0.212cm" fo:margin-bottom="0cm" style:contextual-spacing="false" fo:line-height="150%" fo:text-align="justify" style:justify-single-word="false" fo:orphans="0" fo:widows="0" fo:text-indent="0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228" style:family="paragraph" style:parent-style-name="Standard">
      <style:paragraph-properties fo:margin-left="1.27cm" fo:margin-right="0cm" fo:margin-top="0.212cm" fo:margin-bottom="0cm" style:contextual-spacing="false" fo:line-height="150%" fo:text-align="justify" style:justify-single-word="false" fo:orphans="0" fo:widows="0" fo:text-indent="1.27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229" style:family="paragraph" style:parent-style-name="Standard">
      <style:paragraph-properties fo:margin-left="0cm" fo:margin-right="0cm" fo:margin-top="0.212cm" fo:margin-bottom="0cm" style:contextual-spacing="false" fo:line-height="115%" fo:text-align="justify" style:justify-single-word="false" fo:orphans="0" fo:widows="0" fo:text-indent="1.27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230" style:family="paragraph" style:parent-style-name="Standard">
      <style:paragraph-properties fo:margin-left="1.27cm" fo:margin-right="0cm" fo:margin-top="0.212cm" fo:margin-bottom="0cm" style:contextual-spacing="false" fo:line-height="115%" fo:text-align="justify" style:justify-single-word="false" fo:orphans="0" fo:widows="0" fo:text-indent="0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231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1.27cm" style:auto-text-indent="false"/>
      <style:text-properties style:font-name="Times New Roman" fo:font-size="12pt" style:text-underline-style="solid" style:text-underline-width="auto" style:text-underline-color="font-color" style:font-name-asian="Helvetica Neue" style:font-size-asian="12pt" style:font-name-complex="Helvetica Neue" style:font-size-complex="12pt"/>
    </style:style>
    <style:style style:name="P232" style:family="paragraph" style:parent-style-name="Standard">
      <style:paragraph-properties fo:margin-left="1.27cm" fo:margin-right="0.402cm" fo:margin-top="0.559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name-asian="Helvetica Neue" style:font-size-asian="12pt" style:font-weight-asian="bold" style:font-name-complex="Helvetica Neue" style:font-size-complex="12pt"/>
    </style:style>
    <style:style style:name="P233" style:family="paragraph" style:parent-style-name="Standard">
      <style:paragraph-properties fo:margin-left="1.27cm" fo:margin-right="0.402cm" fo:margin-top="0.559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style:font-name-asian="Arial2" style:font-size-asian="12pt" style:font-name-complex="Arial2" style:font-size-complex="12pt"/>
    </style:style>
    <style:style style:name="P234" style:family="paragraph" style:parent-style-name="Standard">
      <loext:graphic-properties draw:fill="solid" draw:fill-color="#ffffff" draw:opacity="100%"/>
      <style:paragraph-properties fo:margin-left="1.519cm" fo:margin-right="0cm" fo:margin-top="0.365cm" fo:margin-bottom="0cm" style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231f2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Helvetica Neue" style:font-size-asian="12pt" style:font-style-asian="normal" style:font-weight-asian="normal" style:font-name-complex="Helvetica Neue" style:font-size-complex="12pt"/>
    </style:style>
    <style:style style:name="P235" style:family="paragraph" style:parent-style-name="Standard">
      <loext:graphic-properties draw:fill="solid" draw:fill-color="#ffffff" draw:opacity="100%"/>
      <style:paragraph-properties fo:margin-left="2.136cm" fo:margin-right="0.187cm" fo:margin-top="0.381cm" fo:margin-bottom="0cm" style:contextual-spacing="false" fo:line-height="100%" fo:text-align="justify" style:justify-single-word="false" fo:keep-together="auto" fo:orphans="0" fo:widows="0" fo:text-indent="-0.617cm" style:auto-text-indent="false" fo:background-color="#ffffff" fo:padding="0cm" fo:border="none" fo:keep-with-next="auto"/>
      <style:text-properties fo:font-variant="normal" fo:text-transform="none" fo:color="#231f2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Helvetica Neue" style:font-size-asian="12pt" style:font-style-asian="normal" style:font-weight-asian="normal" style:font-name-complex="Helvetica Neue" style:font-size-complex="12pt"/>
    </style:style>
    <style:style style:name="P236" style:family="paragraph" style:parent-style-name="Standard">
      <loext:graphic-properties draw:fill="solid" draw:fill-color="#ffffff" draw:opacity="100%"/>
      <style:paragraph-properties fo:margin-left="2.152cm" fo:margin-right="0.189cm" fo:margin-top="0.365cm" fo:margin-bottom="0cm" style:contextual-spacing="false" fo:line-height="100%" fo:text-align="justify" style:justify-single-word="false" fo:keep-together="auto" fo:orphans="0" fo:widows="0" fo:text-indent="-0.633cm" style:auto-text-indent="false" fo:background-color="#ffffff" fo:padding="0cm" fo:border="none" fo:keep-with-next="auto"/>
      <style:text-properties fo:font-variant="normal" fo:text-transform="none" fo:color="#231f2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Helvetica Neue" style:font-size-asian="12pt" style:font-style-asian="normal" style:font-weight-asian="normal" style:font-name-complex="Helvetica Neue" style:font-size-complex="12pt"/>
    </style:style>
    <style:style style:name="P237" style:family="paragraph" style:parent-style-name="Standard">
      <loext:graphic-properties draw:fill="solid" draw:fill-color="#ffffff" draw:opacity="100%"/>
      <style:paragraph-properties fo:margin-left="2.152cm" fo:margin-right="0.189cm" fo:margin-top="0.383cm" fo:margin-bottom="0cm" style:contextual-spacing="false" fo:line-height="100%" fo:text-align="justify" style:justify-single-word="false" fo:keep-together="auto" fo:orphans="0" fo:widows="0" fo:text-indent="-0.633cm" style:auto-text-indent="false" fo:background-color="#ffffff" fo:padding="0cm" fo:border="none" fo:keep-with-next="auto"/>
      <style:text-properties fo:font-variant="normal" fo:text-transform="none" fo:color="#231f2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Helvetica Neue" style:font-size-asian="12pt" style:font-style-asian="normal" style:font-weight-asian="normal" style:font-name-complex="Helvetica Neue" style:font-size-complex="12pt"/>
    </style:style>
    <style:style style:name="P238" style:family="paragraph" style:parent-style-name="Standard">
      <loext:graphic-properties draw:fill="solid" draw:fill-color="#ffffff" draw:opacity="100%"/>
      <style:paragraph-properties fo:margin-left="2.14cm" fo:margin-right="0.187cm" fo:margin-top="0.365cm" fo:margin-bottom="0cm" style:contextual-spacing="false" fo:line-height="100%" fo:text-align="justify" style:justify-single-word="false" fo:keep-together="auto" fo:orphans="0" fo:widows="0" fo:text-indent="-0.619cm" style:auto-text-indent="false" fo:background-color="#ffffff" fo:padding="0cm" fo:border="none" fo:keep-with-next="auto"/>
      <style:text-properties fo:font-variant="normal" fo:text-transform="none" fo:color="#231f2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Helvetica Neue" style:font-size-asian="12pt" style:font-style-asian="normal" style:font-weight-asian="normal" style:font-name-complex="Helvetica Neue" style:font-size-complex="12pt"/>
    </style:style>
    <style:style style:name="P239" style:family="paragraph" style:parent-style-name="Standard">
      <loext:graphic-properties draw:fill="solid" draw:fill-color="#ffffff" draw:opacity="100%"/>
      <style:paragraph-properties fo:margin-left="2.152cm" fo:margin-right="0.187cm" fo:margin-top="0.365cm" fo:margin-bottom="0cm" style:contextual-spacing="false" fo:line-height="100%" fo:text-align="justify" style:justify-single-word="false" fo:keep-together="auto" fo:orphans="0" fo:widows="0" fo:text-indent="-0.631cm" style:auto-text-indent="false" fo:background-color="#ffffff" fo:padding="0cm" fo:border="none" fo:keep-with-next="auto"/>
      <style:text-properties fo:font-variant="normal" fo:text-transform="none" fo:color="#231f2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Helvetica Neue" style:font-size-asian="12pt" style:font-style-asian="normal" style:font-weight-asian="normal" style:font-name-complex="Helvetica Neue" style:font-size-complex="12pt"/>
    </style:style>
    <style:style style:name="P240" style:family="paragraph" style:parent-style-name="Standard">
      <loext:graphic-properties draw:fill="solid" draw:fill-color="#ffffff" draw:opacity="100%"/>
      <style:paragraph-properties fo:margin-left="0cm" fo:margin-right="0.079cm" fo:margin-top="0.363cm" fo:margin-bottom="0cm" style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231f20" loext:opacity="100%" style:text-line-through-style="none" style:text-line-through-type="none" style:text-position="0% 100%" style:font-name="Times New Roman" fo:font-size="12pt" fo:font-style="normal" fo:font-weight="bold" style:font-name-asian="Helvetica Neue" style:font-size-asian="12pt" style:font-style-asian="normal" style:font-weight-asian="bold" style:font-name-complex="Helvetica Neue" style:font-size-complex="12pt"/>
    </style:style>
    <style:style style:name="P241" style:family="paragraph" style:parent-style-name="Standard">
      <loext:graphic-properties draw:fill="solid" draw:fill-color="#ffffff" draw:opacity="100%"/>
      <style:paragraph-properties fo:margin-left="1.715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939598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Helvetica Neue" style:font-size-asian="12pt" style:font-style-asian="normal" style:font-weight-asian="normal" style:font-name-complex="Helvetica Neue" style:font-size-complex="12pt"/>
    </style:style>
    <style:style style:name="P242" style:family="paragraph" style:parent-style-name="Standard">
      <loext:graphic-properties draw:fill="solid" draw:fill-color="#ffffff" draw:opacity="100%"/>
      <style:paragraph-properties fo:margin-left="0cm" fo:margin-right="0cm" fo:margin-top="0.423cm" fo:margin-bottom="0cm" style:contextual-spacing="false" fo:line-height="100%" fo:text-align="justify" style:justify-single-word="false" fo:orphans="0" fo:widows="0" fo:text-indent="1.27cm" style:auto-text-indent="false" fo:background-color="#ffffff"/>
      <style:text-properties fo:color="#222222" loext:opacity="100%" style:font-name="Times New Roman" fo:font-size="12pt" style:text-underline-style="solid" style:text-underline-width="auto" style:text-underline-color="font-color" fo:font-weight="bold" style:font-name-asian="Helvetica Neue" style:font-size-asian="12pt" style:font-weight-asian="bold" style:font-name-complex="Helvetica Neue" style:font-size-complex="12pt"/>
    </style:style>
    <style:style style:name="P243" style:family="paragraph" style:parent-style-name="Standard" style:master-page-name="Standard">
      <loext:graphic-properties draw:fill="solid" draw:fill-color="#ffffff" draw:opacity="100%"/>
      <style:paragraph-properties fo:margin-left="1.27cm" fo:margin-right="2.143cm" fo:margin-top="3.764cm" fo:margin-bottom="0cm" style:contextual-spacing="false" fo:line-height="100%" fo:text-align="center" style:justify-single-word="false" fo:keep-together="auto" fo:orphans="0" fo:widows="0" fo:text-indent="1.27cm" style:auto-text-indent="false" style:page-number="auto" fo:background-color="#ffffff" fo:padding="0cm" fo:border="none" fo:keep-with-next="auto"/>
      <style:text-properties fo:font-variant="normal" fo:text-transform="none" fo:color="#231f20" loext:opacity="100%" style:text-line-through-style="none" style:text-line-through-type="none" style:text-position="0% 100%" style:font-name="Times New Roman" fo:font-size="22pt" fo:font-style="normal" style:text-underline-style="solid" style:text-underline-width="auto" style:text-underline-color="font-color" fo:font-weight="bold" style:font-name-asian="Helvetica Neue" style:font-size-asian="22pt" style:font-style-asian="normal" style:font-weight-asian="bold" style:font-name-complex="Helvetica Neue" style:font-size-complex="22pt" style:font-weight-complex="bold"/>
    </style:style>
    <style:style style:name="P244" style:family="paragraph" style:parent-style-name="Standard" style:list-style-name="WWNum12">
      <style:paragraph-properties fo:margin-left="2.54cm" fo:margin-right="0.806cm" fo:margin-top="0.302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245" style:family="paragraph" style:parent-style-name="Standard" style:list-style-name="WWNum12">
      <style:paragraph-properties fo:margin-left="2.54cm" fo:margin-right="0.806cm" fo:margin-top="0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246" style:family="paragraph" style:parent-style-name="Standard" style:list-style-name="WWNum12">
      <style:paragraph-properties fo:margin-left="2.54cm" fo:margin-right="-0.011cm" fo:margin-top="0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247" style:family="paragraph" style:parent-style-name="Standard" style:list-style-name="WWNum12">
      <style:paragraph-properties fo:margin-left="2.54cm" fo:margin-right="0.076cm" fo:margin-top="0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248" style:family="paragraph" style:parent-style-name="Standard" style:list-style-name="WWNum12">
      <style:paragraph-properties fo:margin-left="2.54cm" fo:margin-right="1.496cm" fo:margin-top="0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249" style:family="paragraph" style:parent-style-name="Standard" style:list-style-name="WWNum18">
      <style:paragraph-properties fo:margin-left="2.54cm" fo:margin-right="0cm" fo:margin-top="0.383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250" style:family="paragraph" style:parent-style-name="Standard" style:list-style-name="WWNum18">
      <style:paragraph-properties fo:margin-left="2.54cm" fo:margin-right="0cm" fo:margin-top="0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251" style:family="paragraph" style:parent-style-name="Standard" style:list-style-name="WWNum22">
      <style:paragraph-properties fo:margin-left="2.54cm" fo:margin-right="0cm" fo:margin-top="0.55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252" style:family="paragraph" style:parent-style-name="Standard" style:list-style-name="WWNum9">
      <style:paragraph-properties fo:margin-left="2.54cm" fo:margin-right="0.187cm" fo:margin-top="0.071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253" style:family="paragraph" style:parent-style-name="Standard" style:list-style-name="WWNum9">
      <style:paragraph-properties fo:margin-left="2.54cm" fo:margin-right="0.187cm" fo:margin-top="0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254" style:family="paragraph" style:parent-style-name="Standard" style:list-style-name="WWNum9">
      <style:paragraph-properties fo:margin-left="2.54cm" fo:margin-right="0.277cm" fo:margin-top="0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255" style:family="paragraph" style:parent-style-name="Standard" style:list-style-name="WWNum9">
      <style:paragraph-properties fo:margin-left="2.54cm" fo:margin-right="0.519cm" fo:margin-top="0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256" style:family="paragraph" style:parent-style-name="Standard" style:list-style-name="WWNum5">
      <style:paragraph-properties fo:margin-left="2.54cm" fo:margin-right="0.277cm" fo:margin-top="0.422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257" style:family="paragraph" style:parent-style-name="Standard" style:list-style-name="WWNum5">
      <style:paragraph-properties fo:margin-left="2.54cm" fo:margin-right="0.277cm" fo:margin-top="0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258" style:family="paragraph" style:parent-style-name="Standard" style:list-style-name="WWNum5">
      <style:paragraph-properties fo:margin-left="2.54cm" fo:margin-right="0.187cm" fo:margin-top="0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259" style:family="paragraph" style:parent-style-name="Standard" style:list-style-name="WWNum5">
      <style:paragraph-properties fo:margin-left="2.54cm" fo:margin-right="-0.011cm" fo:margin-top="0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260" style:family="paragraph" style:parent-style-name="Standard" style:list-style-name="WWNum5">
      <style:paragraph-properties fo:margin-left="2.54cm" fo:margin-right="-0.012cm" fo:margin-top="0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261" style:family="paragraph" style:parent-style-name="Standard" style:list-style-name="WWNum5">
      <style:paragraph-properties fo:margin-left="2.54cm" fo:margin-right="0cm" fo:margin-top="0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262" style:family="paragraph" style:parent-style-name="Standard" style:list-style-name="WWNum5">
      <style:paragraph-properties fo:margin-left="2.54cm" fo:margin-right="0.076cm" fo:margin-top="0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263" style:family="paragraph" style:parent-style-name="Standard" style:list-style-name="WWNum5">
      <style:paragraph-properties fo:margin-left="2.54cm" fo:margin-right="-0.028cm" fo:margin-top="0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264" style:family="paragraph" style:parent-style-name="Standard" style:list-style-name="WWNum21">
      <style:paragraph-properties fo:margin-left="2.54cm" fo:margin-right="0.286cm" fo:margin-top="0.028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265" style:family="paragraph" style:parent-style-name="Standard" style:list-style-name="WWNum21">
      <style:paragraph-properties fo:margin-left="2.54cm" fo:margin-right="0.286cm" fo:margin-top="0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266" style:family="paragraph" style:parent-style-name="Standard" style:list-style-name="WWNum21">
      <style:paragraph-properties fo:margin-left="2.54cm" fo:margin-right="0.187cm" fo:margin-top="0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267" style:family="paragraph" style:parent-style-name="Standard" style:list-style-name="WWNum29">
      <style:paragraph-properties fo:margin-left="2.54cm" fo:margin-right="0.187cm" fo:margin-top="0.028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268" style:family="paragraph" style:parent-style-name="Standard" style:list-style-name="WWNum29">
      <style:paragraph-properties fo:margin-left="2.54cm" fo:margin-right="0cm" fo:margin-top="0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269" style:family="paragraph" style:parent-style-name="Standard" style:list-style-name="WWNum29">
      <style:paragraph-properties fo:margin-left="2.54cm" fo:margin-right="0.277cm" fo:margin-top="0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270" style:family="paragraph" style:parent-style-name="Standard" style:list-style-name="WWNum30">
      <style:paragraph-properties fo:margin-left="2.54cm" fo:margin-right="-0.011cm" fo:margin-top="0.028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271" style:family="paragraph" style:parent-style-name="Standard" style:list-style-name="WWNum23">
      <style:paragraph-properties fo:margin-left="2.54cm" fo:margin-right="0.076cm" fo:margin-top="0.028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272" style:family="paragraph" style:parent-style-name="Standard" style:list-style-name="WWNum23">
      <style:paragraph-properties fo:margin-left="2.54cm" fo:margin-right="0.101cm" fo:margin-top="0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273" style:family="paragraph" style:parent-style-name="Standard" style:list-style-name="WWNum23">
      <style:paragraph-properties fo:margin-left="2.54cm" fo:margin-right="2.168cm" fo:margin-top="0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274" style:family="paragraph" style:parent-style-name="Standard" style:list-style-name="WWNum19">
      <style:paragraph-properties fo:margin-left="2.54cm" fo:margin-right="0cm" fo:margin-top="0.028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275" style:family="paragraph" style:parent-style-name="Standard" style:list-style-name="WWNum19">
      <style:paragraph-properties fo:margin-left="2.54cm" fo:margin-right="0cm" fo:margin-top="0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276" style:family="paragraph" style:parent-style-name="Standard" style:list-style-name="WWNum19">
      <style:paragraph-properties fo:margin-left="2.54cm" fo:margin-right="-0.011cm" fo:margin-top="0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277" style:family="paragraph" style:parent-style-name="Standard" style:list-style-name="WWNum14">
      <style:paragraph-properties fo:margin-left="2.54cm" fo:margin-right="0.09cm" fo:margin-top="0.028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278" style:family="paragraph" style:parent-style-name="Standard" style:list-style-name="WWNum14">
      <style:paragraph-properties fo:margin-left="2.54cm" fo:margin-right="0.09cm" fo:margin-top="0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279" style:family="paragraph" style:parent-style-name="Standard" style:list-style-name="WWNum14">
      <style:paragraph-properties fo:margin-left="2.54cm" fo:margin-right="0.076cm" fo:margin-top="0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280" style:family="paragraph" style:parent-style-name="Standard" style:list-style-name="WWNum14">
      <style:paragraph-properties fo:margin-left="2.54cm" fo:margin-right="0cm" fo:margin-top="0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281" style:family="paragraph" style:parent-style-name="Standard" style:list-style-name="WWNum14">
      <style:paragraph-properties fo:margin-left="2.54cm" fo:margin-right="-0.012cm" fo:margin-top="0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282" style:family="paragraph" style:parent-style-name="Standard" style:list-style-name="WWNum14">
      <style:paragraph-properties fo:margin-left="2.54cm" fo:margin-right="0.277cm" fo:margin-top="0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283" style:family="paragraph" style:parent-style-name="Standard" style:list-style-name="WWNum14">
      <style:paragraph-properties fo:margin-left="2.54cm" fo:margin-right="0.187cm" fo:margin-top="0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284" style:family="paragraph" style:parent-style-name="Standard" style:list-style-name="WWNum14">
      <style:paragraph-properties fo:margin-left="2.54cm" fo:margin-right="0.189cm" fo:margin-top="0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285" style:family="paragraph" style:parent-style-name="Standard">
      <style:paragraph-properties fo:margin-left="1.519cm" fo:margin-right="0.478cm" fo:margin-top="0.028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officeooo:paragraph-rsid="00207720" style:font-name-asian="Helvetica Neue" style:font-size-asian="12pt" style:font-name-complex="Helvetica Neue" style:font-size-complex="12pt"/>
    </style:style>
    <style:style style:name="P286" style:family="paragraph" style:parent-style-name="Standard">
      <style:paragraph-properties fo:margin-left="1.519cm" fo:margin-right="2.028cm" fo:margin-top="0.383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officeooo:paragraph-rsid="00207720" style:font-name-asian="Helvetica Neue" style:font-size-asian="12pt" style:font-name-complex="Helvetica Neue" style:font-size-complex="12pt"/>
    </style:style>
    <style:style style:name="P287" style:family="paragraph" style:parent-style-name="Standard">
      <style:paragraph-properties fo:margin-left="1.519cm" fo:margin-right="0cm" fo:margin-top="0.071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style:font-name-asian="Helvetica Neue" style:font-size-asian="12pt" style:font-name-complex="Helvetica Neue" style:font-size-complex="12pt"/>
    </style:style>
    <style:style style:name="P288" style:family="paragraph" style:parent-style-name="Standard" style:list-style-name="WWNum22">
      <style:paragraph-properties fo:margin-left="2.54cm" fo:margin-right="0.767cm" fo:margin-top="0.448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style:text-underline-style="solid" style:text-underline-width="auto" style:text-underline-color="font-color" fo:font-weight="bold" style:font-name-asian="Helvetica Neue" style:font-size-asian="12pt" style:font-weight-asian="bold" style:font-name-complex="Helvetica Neue" style:font-size-complex="12pt"/>
    </style:style>
    <style:style style:name="P289" style:family="paragraph" style:parent-style-name="Standard" style:list-style-name="WWNum28">
      <style:paragraph-properties fo:margin-left="2.54cm" fo:margin-right="0.078cm" fo:margin-top="0.36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290" style:family="paragraph" style:parent-style-name="Standard" style:list-style-name="WWNum28">
      <style:paragraph-properties fo:margin-left="2.54cm" fo:margin-right="0.078cm" fo:margin-top="0cm" fo:margin-bottom="0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291" style:family="paragraph" style:parent-style-name="Standard">
      <style:paragraph-properties fo:margin-left="1.519cm" fo:margin-right="0cm" fo:margin-top="0.065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292" style:family="paragraph" style:parent-style-name="Standard">
      <style:paragraph-properties fo:margin-left="1.713cm" fo:margin-right="0.319cm" fo:margin-top="0.071cm" fo:margin-bottom="0cm" style:contextual-spacing="false" fo:line-height="100%" fo:text-align="justify" style:justify-single-word="false" fo:orphans="0" fo:widows="0" fo:text-indent="0.004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293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294" style:family="paragraph" style:parent-style-name="Standard">
      <style:paragraph-properties fo:margin-left="1.711cm" fo:margin-right="-0.028cm" fo:margin-top="0.483cm" fo:margin-bottom="0cm" style:contextual-spacing="false" fo:line-height="100%" fo:text-align="justify" style:justify-single-word="false" fo:orphans="0" fo:widows="0" fo:text-indent="-0.004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295" style:family="paragraph" style:parent-style-name="Standard">
      <style:paragraph-properties fo:margin-left="1.519cm" fo:margin-right="0cm" fo:margin-top="0.065cm" fo:margin-bottom="0cm" style:contextual-spacing="false" fo:line-height="100%" fo:text-align="center" style:justify-single-word="false" fo:orphans="0" fo:widows="0" fo:text-indent="0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296" style:family="paragraph" style:parent-style-name="Standard">
      <style:paragraph-properties fo:margin-left="1.519cm" fo:margin-right="0cm" fo:margin-top="0.545cm" fo:margin-bottom="0cm" style:contextual-spacing="false" fo:line-height="100%" fo:text-align="center" style:justify-single-word="false" fo:orphans="0" fo:widows="0" fo:text-indent="0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297" style:family="paragraph" style:parent-style-name="Standard">
      <style:paragraph-properties fo:margin-left="1.51cm" fo:margin-right="0cm" fo:margin-top="0.023cm" fo:margin-bottom="0cm" style:contextual-spacing="false" fo:line-height="100%" fo:text-align="center" style:justify-single-word="false" fo:orphans="0" fo:widows="0" fo:text-indent="0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298" style:family="paragraph" style:parent-style-name="Standard">
      <style:paragraph-properties fo:margin-left="1.725cm" fo:margin-right="0cm" fo:margin-top="0.376cm" fo:margin-bottom="0cm" style:contextual-spacing="false" fo:line-height="100%" fo:text-align="center" style:justify-single-word="false" fo:orphans="0" fo:widows="0" fo:text-indent="0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299" style:family="paragraph" style:parent-style-name="Standard">
      <style:paragraph-properties fo:margin-left="1.716cm" fo:margin-right="0cm" fo:margin-top="0.023cm" fo:margin-bottom="0cm" style:contextual-spacing="false" fo:line-height="100%" fo:text-align="center" style:justify-single-word="false" fo:orphans="0" fo:widows="0" fo:text-indent="0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300" style:family="paragraph" style:parent-style-name="Standard">
      <style:paragraph-properties fo:margin-left="0cm" fo:margin-right="0cm" fo:margin-top="0.212cm" fo:margin-bottom="0cm" style:contextual-spacing="false" fo:line-height="150%" fo:text-align="center" style:justify-single-word="false" fo:orphans="0" fo:widows="0" fo:text-indent="1.27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301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orphans="0" fo:widows="0" fo:text-indent="0cm" style:auto-text-indent="false"/>
      <style:text-properties fo:color="#231f20" loext:opacity="100%"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302" style:family="paragraph" style:parent-style-name="Standard">
      <loext:graphic-properties draw:fill="solid" draw:fill-color="#ffffff" draw:opacity="100%"/>
      <style:paragraph-properties fo:margin-left="0cm" fo:margin-right="0cm" fo:margin-top="0.69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color="#231f20" loext:opacity="100%" style:font-name="Times New Roman" fo:font-size="22pt" style:text-underline-style="solid" style:text-underline-width="auto" style:text-underline-color="font-color" fo:font-weight="bold" style:font-name-asian="Helvetica Neue" style:font-size-asian="22pt" style:font-weight-asian="bold" style:font-name-complex="Helvetica Neue" style:font-size-complex="22pt"/>
    </style:style>
    <style:style style:name="P303" style:family="paragraph" style:parent-style-name="Standard">
      <loext:graphic-properties draw:fill="solid" draw:fill-color="#ffffff" draw:opacity="100%"/>
      <style:paragraph-properties fo:margin-left="0cm" fo:margin-right="0cm" fo:margin-top="0.69cm" fo:margin-bottom="0cm" style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fo:color="#231f20" loext:opacity="100%" style:font-name="Times New Roman" fo:font-size="22pt" style:text-underline-style="solid" style:text-underline-width="auto" style:text-underline-color="font-color" fo:font-weight="bold" style:font-name-asian="Helvetica Neue" style:font-size-asian="22pt" style:font-weight-asian="bold" style:font-name-complex="Helvetica Neue" style:font-size-complex="22pt"/>
    </style:style>
    <style:style style:name="P304" style:family="paragraph" style:parent-style-name="Standard">
      <loext:graphic-properties draw:fill="solid" draw:fill-color="#ffffff" draw:opacity="100%"/>
      <style:paragraph-properties fo:margin-left="0cm" fo:margin-right="0cm" fo:margin-top="0.69cm" fo:margin-bottom="0cm" style:contextual-spacing="false" fo:line-height="100%" fo:keep-together="auto" fo:orphans="0" fo:widows="0" fo:text-indent="0cm" style:auto-text-indent="false" fo:background-color="#ffffff" fo:padding="0cm" fo:border="none" fo:keep-with-next="auto"/>
      <style:text-properties fo:color="#231f20" loext:opacity="100%" style:font-name="Times New Roman" fo:font-size="22pt" style:text-underline-style="solid" style:text-underline-width="auto" style:text-underline-color="font-color" fo:font-weight="bold" style:font-name-asian="Helvetica Neue" style:font-size-asian="22pt" style:font-weight-asian="bold" style:font-name-complex="Helvetica Neue" style:font-size-complex="22pt"/>
    </style:style>
    <style:style style:name="P305" style:family="paragraph" style:parent-style-name="Standard">
      <loext:graphic-properties draw:fill="solid" draw:fill-color="#ffffff" draw:opacity="100%"/>
      <style:paragraph-properties fo:margin-left="0cm" fo:margin-right="0cm" fo:margin-top="0.69cm" fo:margin-bottom="0cm" style:contextual-spacing="false" fo:line-height="100%" fo:orphans="0" fo:widows="0" fo:text-indent="0cm" style:auto-text-indent="false" fo:background-color="#ffffff" fo:padding="0cm" fo:border="none"/>
      <style:text-properties fo:color="#231f20" loext:opacity="100%" style:font-name="Times New Roman" fo:font-size="22pt" style:text-underline-style="solid" style:text-underline-width="auto" style:text-underline-color="font-color" fo:font-weight="bold" style:font-name-asian="Helvetica Neue" style:font-size-asian="22pt" style:font-weight-asian="bold" style:font-name-complex="Helvetica Neue" style:font-size-complex="22pt"/>
    </style:style>
    <style:style style:name="P306" style:family="paragraph" style:parent-style-name="Standard" style:list-style-name="L1">
      <style:paragraph-properties fo:margin-left="1.27cm" fo:margin-right="0.402cm" fo:margin-top="0.559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307" style:family="paragraph" style:parent-style-name="Standard" style:list-style-name="WWNum26">
      <style:paragraph-properties fo:margin-left="2.54cm" fo:margin-right="0cm" fo:margin-top="0.212cm" fo:margin-bottom="0cm" style:contextual-spacing="false" fo:line-height="100%" fo:text-align="justify" style:justify-single-word="false" fo:orphans="0" fo:widows="0" fo:text-indent="-0.635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308" style:family="paragraph" style:parent-style-name="Standard" style:list-style-name="WWNum26">
      <style:paragraph-properties fo:margin-left="2.54cm" fo:margin-right="0cm" fo:margin-top="0cm" fo:margin-bottom="0cm" style:contextual-spacing="false" fo:line-height="100%" fo:text-align="justify" style:justify-single-word="false" fo:orphans="0" fo:widows="0" fo:text-indent="-0.635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309" style:family="paragraph" style:parent-style-name="Standard" style:list-style-name="WWNum1">
      <style:paragraph-properties fo:margin-left="1.658cm" fo:margin-right="0cm" fo:margin-top="0.212cm" fo:margin-bottom="0cm" style:contextual-spacing="false" fo:line-height="100%" fo:text-align="justify" style:justify-single-word="false" fo:orphans="0" fo:widows="0" fo:text-indent="-0.635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310" style:family="paragraph" style:parent-style-name="Standard" style:list-style-name="WWNum24">
      <style:paragraph-properties fo:margin-left="1.658cm" fo:margin-right="0cm" fo:margin-top="0.212cm" fo:margin-bottom="0cm" style:contextual-spacing="false" fo:line-height="100%" fo:text-align="justify" style:justify-single-word="false" fo:orphans="0" fo:widows="0" fo:text-indent="-0.635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311" style:family="paragraph" style:parent-style-name="Standard" style:list-style-name="WWNum24">
      <style:paragraph-properties fo:margin-left="1.658cm" fo:margin-right="0cm" fo:margin-top="0cm" fo:margin-bottom="0cm" style:contextual-spacing="false" fo:line-height="100%" fo:text-align="justify" style:justify-single-word="false" fo:orphans="0" fo:widows="0" fo:text-indent="-0.635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312" style:family="paragraph" style:parent-style-name="Standard" style:list-style-name="WWNum10">
      <style:paragraph-properties fo:margin-left="1.658cm" fo:margin-right="0cm" fo:margin-top="0.212cm" fo:margin-bottom="0cm" style:contextual-spacing="false" fo:line-height="100%" fo:text-align="justify" style:justify-single-word="false" fo:orphans="0" fo:widows="0" fo:text-indent="-0.635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313" style:family="paragraph" style:parent-style-name="Standard" style:list-style-name="WWNum10">
      <style:paragraph-properties fo:margin-left="1.658cm" fo:margin-right="0cm" fo:margin-top="0cm" fo:margin-bottom="0cm" style:contextual-spacing="false" fo:line-height="100%" fo:text-align="justify" style:justify-single-word="false" fo:orphans="0" fo:widows="0" fo:text-indent="-0.635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314" style:family="paragraph" style:parent-style-name="Standard" style:list-style-name="WWNum25">
      <style:paragraph-properties fo:margin-left="1.658cm" fo:margin-right="0cm" fo:margin-top="0.212cm" fo:margin-bottom="0cm" style:contextual-spacing="false" fo:line-height="100%" fo:text-align="justify" style:justify-single-word="false" fo:orphans="0" fo:widows="0" fo:text-indent="-0.635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315" style:family="paragraph" style:parent-style-name="Standard" style:list-style-name="WWNum25">
      <style:paragraph-properties fo:margin-left="1.658cm" fo:margin-right="0cm" fo:margin-top="0cm" fo:margin-bottom="0cm" style:contextual-spacing="false" fo:line-height="100%" fo:text-align="justify" style:justify-single-word="false" fo:orphans="0" fo:widows="0" fo:text-indent="-0.635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316" style:family="paragraph" style:parent-style-name="Standard" style:list-style-name="WWNum15">
      <style:paragraph-properties fo:margin-left="1.658cm" fo:margin-right="0cm" fo:margin-top="0.212cm" fo:margin-bottom="0cm" style:contextual-spacing="false" fo:line-height="100%" fo:text-align="justify" style:justify-single-word="false" fo:orphans="0" fo:widows="0" fo:text-indent="-0.635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317" style:family="paragraph" style:parent-style-name="Standard" style:list-style-name="WWNum15">
      <style:paragraph-properties fo:margin-left="1.658cm" fo:margin-right="0cm" fo:margin-top="0cm" fo:margin-bottom="0cm" style:contextual-spacing="false" fo:line-height="100%" fo:text-align="justify" style:justify-single-word="false" fo:orphans="0" fo:widows="0" fo:text-indent="-0.635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318" style:family="paragraph" style:parent-style-name="Standard" style:list-style-name="WWNum20">
      <style:paragraph-properties fo:margin-left="1.658cm" fo:margin-right="0cm" fo:margin-top="0.212cm" fo:margin-bottom="0cm" style:contextual-spacing="false" fo:line-height="100%" fo:text-align="justify" style:justify-single-word="false" fo:orphans="0" fo:widows="0" fo:text-indent="-0.635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319" style:family="paragraph" style:parent-style-name="Standard" style:list-style-name="WWNum20">
      <style:paragraph-properties fo:margin-left="1.658cm" fo:margin-right="0cm" fo:margin-top="0cm" fo:margin-bottom="0cm" style:contextual-spacing="false" fo:line-height="100%" fo:text-align="justify" style:justify-single-word="false" fo:orphans="0" fo:widows="0" fo:text-indent="-0.635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320" style:family="paragraph" style:parent-style-name="Standard" style:list-style-name="WWNum13">
      <style:paragraph-properties fo:margin-left="1.658cm" fo:margin-right="0cm" fo:margin-top="0.212cm" fo:margin-bottom="0cm" style:contextual-spacing="false" fo:line-height="100%" fo:text-align="justify" style:justify-single-word="false" fo:orphans="0" fo:widows="0" fo:text-indent="-0.635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321" style:family="paragraph" style:parent-style-name="Standard" style:list-style-name="WWNum13">
      <style:paragraph-properties fo:margin-left="1.658cm" fo:margin-right="0cm" fo:margin-top="0cm" fo:margin-bottom="0cm" style:contextual-spacing="false" fo:line-height="100%" fo:text-align="justify" style:justify-single-word="false" fo:orphans="0" fo:widows="0" fo:text-indent="-0.635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322" style:family="paragraph" style:parent-style-name="Standard" style:list-style-name="WWNum2">
      <style:paragraph-properties fo:margin-left="1.658cm" fo:margin-right="0cm" fo:margin-top="0.212cm" fo:margin-bottom="0cm" style:contextual-spacing="false" fo:line-height="100%" fo:text-align="justify" style:justify-single-word="false" fo:orphans="0" fo:widows="0" fo:text-indent="-0.635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323" style:family="paragraph" style:parent-style-name="Standard" style:list-style-name="WWNum2">
      <style:paragraph-properties fo:margin-left="1.658cm" fo:margin-right="0cm" fo:margin-top="0cm" fo:margin-bottom="0cm" style:contextual-spacing="false" fo:line-height="100%" fo:text-align="justify" style:justify-single-word="false" fo:orphans="0" fo:widows="0" fo:text-indent="-0.635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324" style:family="paragraph" style:parent-style-name="Standard" style:list-style-name="WWNum3">
      <style:paragraph-properties fo:margin-left="1.658cm" fo:margin-right="0cm" fo:margin-top="0.212cm" fo:margin-bottom="0cm" style:contextual-spacing="false" fo:line-height="100%" fo:text-align="justify" style:justify-single-word="false" fo:orphans="0" fo:widows="0" fo:text-indent="-0.635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325" style:family="paragraph" style:parent-style-name="Standard" style:list-style-name="WWNum3">
      <style:paragraph-properties fo:margin-left="1.658cm" fo:margin-right="0cm" fo:margin-top="0cm" fo:margin-bottom="0cm" style:contextual-spacing="false" fo:line-height="100%" fo:text-align="justify" style:justify-single-word="false" fo:orphans="0" fo:widows="0" fo:text-indent="-0.635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326" style:family="paragraph" style:parent-style-name="Standard" style:list-style-name="WWNum7">
      <style:paragraph-properties fo:margin-left="1.658cm" fo:margin-right="0cm" fo:margin-top="0.212cm" fo:margin-bottom="0cm" style:contextual-spacing="false" fo:line-height="100%" fo:text-align="justify" style:justify-single-word="false" fo:orphans="0" fo:widows="0" fo:text-indent="-0.635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327" style:family="paragraph" style:parent-style-name="Standard" style:list-style-name="WWNum7">
      <style:paragraph-properties fo:margin-left="1.658cm" fo:margin-right="0cm" fo:margin-top="0cm" fo:margin-bottom="0cm" style:contextual-spacing="false" fo:line-height="100%" fo:text-align="justify" style:justify-single-word="false" fo:orphans="0" fo:widows="0" fo:text-indent="-0.635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328" style:family="paragraph" style:parent-style-name="Standard" style:list-style-name="WWNum6">
      <style:paragraph-properties fo:margin-left="1.658cm" fo:margin-right="0cm" fo:margin-top="0.212cm" fo:margin-bottom="0cm" style:contextual-spacing="false" fo:line-height="100%" fo:text-align="justify" style:justify-single-word="false" fo:orphans="0" fo:widows="0" fo:text-indent="-0.635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329" style:family="paragraph" style:parent-style-name="Standard" style:list-style-name="WWNum6">
      <style:paragraph-properties fo:margin-left="1.658cm" fo:margin-right="0cm" fo:margin-top="0cm" fo:margin-bottom="0cm" style:contextual-spacing="false" fo:line-height="100%" fo:text-align="justify" style:justify-single-word="false" fo:orphans="0" fo:widows="0" fo:text-indent="-0.635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330" style:family="paragraph" style:parent-style-name="Standard" style:list-style-name="WWNum16">
      <style:paragraph-properties fo:margin-left="1.658cm" fo:margin-right="0cm" fo:margin-top="0.212cm" fo:margin-bottom="0cm" style:contextual-spacing="false" fo:line-height="100%" fo:text-align="justify" style:justify-single-word="false" fo:orphans="0" fo:widows="0" fo:text-indent="-0.635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331" style:family="paragraph" style:parent-style-name="Standard" style:list-style-name="WWNum16">
      <style:paragraph-properties fo:margin-left="1.658cm" fo:margin-right="0cm" fo:margin-top="0cm" fo:margin-bottom="0cm" style:contextual-spacing="false" fo:line-height="100%" fo:text-align="justify" style:justify-single-word="false" fo:orphans="0" fo:widows="0" fo:text-indent="-0.635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332" style:family="paragraph" style:parent-style-name="Standard" style:list-style-name="WWNum27">
      <style:paragraph-properties fo:margin-left="1.658cm" fo:margin-right="0cm" fo:margin-top="0.212cm" fo:margin-bottom="0cm" style:contextual-spacing="false" fo:line-height="100%" fo:text-align="justify" style:justify-single-word="false" fo:orphans="0" fo:widows="0" fo:text-indent="-0.635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333" style:family="paragraph" style:parent-style-name="Standard" style:list-style-name="WWNum27">
      <style:paragraph-properties fo:margin-left="1.658cm" fo:margin-right="0cm" fo:margin-top="0cm" fo:margin-bottom="0cm" style:contextual-spacing="false" fo:line-height="100%" fo:text-align="justify" style:justify-single-word="false" fo:orphans="0" fo:widows="0" fo:text-indent="-0.635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334" style:family="paragraph" style:parent-style-name="Standard" style:list-style-name="WWNum17">
      <style:paragraph-properties fo:margin-left="1.658cm" fo:margin-right="0cm" fo:margin-top="0.212cm" fo:margin-bottom="0cm" style:contextual-spacing="false" fo:line-height="100%" fo:text-align="justify" style:justify-single-word="false" fo:orphans="0" fo:widows="0" fo:text-indent="-0.635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335" style:family="paragraph" style:parent-style-name="Standard" style:list-style-name="WWNum17">
      <style:paragraph-properties fo:margin-left="1.658cm" fo:margin-right="0cm" fo:margin-top="0cm" fo:margin-bottom="0cm" style:contextual-spacing="false" fo:line-height="100%" fo:text-align="justify" style:justify-single-word="false" fo:orphans="0" fo:widows="0" fo:text-indent="-0.635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336" style:family="paragraph" style:parent-style-name="Standard" style:list-style-name="WWNum8">
      <style:paragraph-properties fo:margin-left="1.658cm" fo:margin-right="0cm" fo:margin-top="0.212cm" fo:margin-bottom="0cm" style:contextual-spacing="false" fo:line-height="100%" fo:text-align="justify" style:justify-single-word="false" fo:orphans="0" fo:widows="0" fo:text-indent="-0.635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337" style:family="paragraph" style:parent-style-name="Standard" style:list-style-name="WWNum8">
      <style:paragraph-properties fo:margin-left="1.658cm" fo:margin-right="0cm" fo:margin-top="0cm" fo:margin-bottom="0cm" style:contextual-spacing="false" fo:line-height="100%" fo:text-align="justify" style:justify-single-word="false" fo:orphans="0" fo:widows="0" fo:text-indent="-0.635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338" style:family="paragraph" style:parent-style-name="Standard" style:list-style-name="WWNum11">
      <style:paragraph-properties fo:margin-left="1.658cm" fo:margin-right="0cm" fo:margin-top="0.212cm" fo:margin-bottom="0cm" style:contextual-spacing="false" fo:line-height="100%" fo:text-align="justify" style:justify-single-word="false" fo:orphans="0" fo:widows="0" fo:text-indent="-0.635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339" style:family="paragraph" style:parent-style-name="Standard" style:list-style-name="WWNum11">
      <style:paragraph-properties fo:margin-left="1.658cm" fo:margin-right="0cm" fo:margin-top="0cm" fo:margin-bottom="0cm" style:contextual-spacing="false" fo:line-height="100%" fo:text-align="justify" style:justify-single-word="false" fo:orphans="0" fo:widows="0" fo:text-indent="-0.635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340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1.27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341" style:family="paragraph" style:parent-style-name="Standard">
      <style:paragraph-properties fo:margin-left="1.27cm" fo:margin-right="0.402cm" fo:margin-top="0.559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342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/>
      <style:text-properties style:font-name="Times New Roman" fo:font-size="12pt" style:font-name-asian="Helvetica Neue" style:font-size-asian="12pt" style:font-name-complex="Helvetica Neue" style:font-size-complex="12pt"/>
    </style:style>
    <style:style style:name="P343" style:family="paragraph" style:parent-style-name="Standard" style:list-style-name="WWNum4">
      <style:paragraph-properties fo:margin-left="3.81cm" fo:margin-right="0cm" fo:margin-top="0.212cm" fo:margin-bottom="0cm" style:contextual-spacing="false" fo:line-height="150%" fo:text-align="justify" style:justify-single-word="false" fo:orphans="0" fo:widows="0" fo:text-indent="-0.635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344" style:family="paragraph" style:parent-style-name="Standard" style:list-style-name="WWNum4">
      <style:paragraph-properties fo:margin-left="3.81cm" fo:margin-right="0cm" fo:margin-top="0cm" fo:margin-bottom="0cm" style:contextual-spacing="false" fo:line-height="150%" fo:text-align="justify" style:justify-single-word="false" fo:orphans="0" fo:widows="0" fo:text-indent="-0.635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345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orphans="0" fo:widows="0" fo:text-indent="1.27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346" style:family="paragraph" style:parent-style-name="Standard">
      <style:paragraph-properties fo:margin-left="2.54cm" fo:margin-right="0cm" fo:margin-top="0.212cm" fo:margin-bottom="0cm" style:contextual-spacing="false" fo:line-height="150%" fo:text-align="justify" style:justify-single-word="false" fo:orphans="0" fo:widows="0" fo:text-indent="0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347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orphans="0" fo:widows="0" fo:text-indent="0cm" style:auto-text-indent="false"/>
      <style:text-properties style:font-name="Times New Roman" fo:font-size="12pt" style:font-name-asian="Helvetica Neue" style:font-size-asian="12pt" style:font-name-complex="Helvetica Neue" style:font-size-complex="12pt"/>
    </style:style>
    <style:style style:name="P348" style:family="paragraph" style:parent-style-name="Standard">
      <style:paragraph-properties fo:margin-left="1.27cm" fo:margin-right="0.402cm" fo:margin-top="0.559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name-asian="Helvetica Neue" style:font-size-asian="12pt" style:font-weight-asian="bold" style:font-name-complex="Helvetica Neue" style:font-size-complex="12pt"/>
    </style:style>
    <style:style style:name="P349" style:family="paragraph" style:parent-style-name="Standard">
      <style:paragraph-properties fo:margin-left="1.27cm" fo:margin-right="0.402cm" fo:margin-top="0.55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name-asian="Helvetica Neue" style:font-size-asian="12pt" style:font-weight-asian="bold" style:font-name-complex="Helvetica Neue" style:font-size-complex="12pt"/>
    </style:style>
    <style:style style:name="P350" style:family="paragraph" style:parent-style-name="Standard">
      <style:paragraph-properties fo:margin-left="0cm" fo:margin-right="0cm" fo:margin-top="0.212cm" fo:margin-bottom="0cm" style:contextual-spacing="false" fo:line-height="150%" fo:text-align="center" style:justify-single-word="false" fo:orphans="0" fo:widows="0" fo:text-indent="1.27cm" style:auto-text-indent="false"/>
      <style:text-properties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351" style:family="paragraph" style:parent-style-name="Standard">
      <style:paragraph-properties fo:margin-left="0cm" fo:margin-right="0cm" fo:margin-top="0.212cm" fo:margin-bottom="0.282cm" style:contextual-spacing="false" fo:line-height="100%" fo:text-align="center" style:justify-single-word="false" fo:orphans="0" fo:widows="0" fo:text-indent="1.27cm" style:auto-text-indent="false"/>
      <style:text-properties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352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orphans="0" fo:widows="0" fo:text-indent="1.27cm" style:auto-text-indent="false"/>
      <style:text-properties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353" style:family="paragraph" style:parent-style-name="Standard">
      <style:paragraph-properties fo:margin-left="1.27cm" fo:margin-right="0cm" fo:margin-top="0.212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354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1.27cm" style:auto-text-indent="false"/>
      <style:text-properties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355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356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/>
      <style:text-properties style:font-name="Times New Roman" fo:font-size="12pt" fo:font-weight="bold" style:font-name-asian="Helvetica Neue" style:font-size-asian="12pt" style:font-weight-asian="bold" style:font-name-complex="Helvetica Neue" style:font-size-complex="12pt"/>
    </style:style>
    <style:style style:name="P357" style:family="paragraph" style:parent-style-name="Standard">
      <loext:graphic-properties draw:fill="solid" draw:fill-color="#ffffff" draw:opacity="100%"/>
      <style:paragraph-properties fo:margin-left="0cm" fo:margin-right="0cm" fo:margin-top="0.363cm" fo:margin-bottom="0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style:font-name="Times New Roman" fo:font-size="12pt" style:font-size-asian="12pt" style:font-size-complex="12pt"/>
    </style:style>
    <style:style style:name="P358" style:family="paragraph" style:parent-style-name="Standard">
      <loext:graphic-properties draw:fill="solid" draw:fill-color="#ffffff" draw:opacity="100%"/>
      <style:paragraph-properties fo:margin-left="2.669cm" fo:margin-right="1.397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style:use-window-font-color="true" loext:opacity="0%" style:font-name="Times New Roman" fo:font-size="22pt" fo:font-weight="bold" style:font-name-asian="Helvetica Neue" style:font-size-asian="22pt" style:font-weight-asian="bold" style:font-name-complex="Helvetica Neue" style:font-size-complex="22pt" style:font-weight-complex="bold"/>
    </style:style>
    <style:style style:name="P359" style:family="paragraph" style:parent-style-name="Standard">
      <loext:graphic-properties draw:fill="solid" draw:fill-color="#ffffff" draw:opacity="100%"/>
      <style:paragraph-properties fo:margin-left="2.669cm" fo:margin-right="1.397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style:use-window-font-color="true" loext:opacity="0%" style:font-name="Times New Roman" fo:font-size="22pt" fo:font-weight="bold" style:font-name-asian="Helvetica Neue" style:font-size-asian="22pt" style:font-weight-asian="bold" style:font-name-complex="Helvetica Neue" style:font-size-complex="22pt" style:font-weight-complex="bold"/>
    </style:style>
    <style:style style:name="P360" style:family="paragraph" style:parent-style-name="Standard">
      <loext:graphic-properties draw:fill="solid" draw:fill-color="#ffffff" draw:opacity="100%"/>
      <style:paragraph-properties fo:margin-left="0cm" fo:margin-right="1.397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style:use-window-font-color="true" loext:opacity="0%" style:font-name="Times New Roman" fo:font-size="22pt" fo:font-weight="bold" style:font-name-asian="Helvetica Neue" style:font-size-asian="22pt" style:font-weight-asian="bold" style:font-name-complex="Helvetica Neue" style:font-size-complex="22pt"/>
    </style:style>
    <style:style style:name="P361" style:family="paragraph" style:parent-style-name="Standard">
      <loext:graphic-properties draw:fill="solid" draw:fill-color="#ffffff" draw:opacity="100%"/>
      <style:paragraph-properties fo:margin-left="0cm" fo:margin-right="1.397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style:use-window-font-color="true" loext:opacity="0%" style:font-name="Times New Roman" fo:font-size="22pt" fo:font-weight="bold" style:font-name-asian="Helvetica Neue" style:font-size-asian="22pt" style:font-weight-asian="bold" style:font-name-complex="Helvetica Neue" style:font-size-complex="22pt"/>
    </style:style>
    <style:style style:name="P362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939598" loext:opacity="100%" style:font-name="Times New Roman" fo:font-size="12pt" style:font-name-asian="Helvetica Neue" style:font-size-asian="12pt" style:font-name-complex="Helvetica Neue" style:font-size-complex="12pt"/>
    </style:style>
    <style:style style:name="P36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e1e1e" loext:opacity="100%" style:font-name="Liberation Serif" fo:font-size="12pt" fo:letter-spacing="normal" fo:font-style="normal" style:text-underline-style="none" fo:font-weight="normal" officeooo:rsid="0006133c" officeooo:paragraph-rsid="00207720" style:font-name-asian="Helvetica Neue" style:font-size-asian="12pt" style:font-weight-asian="normal" style:font-name-complex="Helvetica Neue" style:font-size-complex="12pt" style:font-weight-complex="normal" loext:padding="0cm" loext:border="none"/>
    </style:style>
    <style:style style:name="P364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font-variant="normal" fo:text-transform="none" fo:color="#3e3e3e" loext:opacity="100%" style:font-name="Liberation Serif" fo:font-size="12pt" fo:letter-spacing="normal" fo:font-style="normal" fo:font-weight="normal" officeooo:rsid="001ce160" officeooo:paragraph-rsid="00207720" style:font-size-asian="12pt" style:font-size-complex="12pt"/>
    </style:style>
    <style:style style:name="P365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officeooo:paragraph-rsid="00207720"/>
    </style:style>
    <style:style style:name="P366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style:font-name="Liberation Serif" fo:font-size="12pt" officeooo:paragraph-rsid="00207720" style:font-size-asian="12pt" style:font-size-complex="12pt"/>
    </style:style>
    <style:style style:name="T1" style:family="text">
      <style:text-properties fo:font-variant="normal" fo:text-transform="none" fo:color="#231f20" loext:opacity="100%" style:text-line-through-style="none" style:text-line-through-type="none" style:text-position="0% 100%" fo:font-style="normal" style:text-underline-style="none" fo:font-weight="bold" style:font-name-asian="Helvetica Neue" style:font-style-asian="normal" style:font-weight-asian="bold" style:font-name-complex="Helvetica Neue"/>
    </style:style>
    <style:style style:name="T2" style:family="text">
      <style:text-properties fo:font-variant="normal" fo:text-transform="none" fo:color="#231f20" loext:opacity="100%" style:text-line-through-style="none" style:text-line-through-type="none" style:text-position="0% 100%" fo:font-style="normal" style:text-underline-style="none" fo:font-weight="normal" style:font-name-asian="Helvetica Neue" style:font-style-asian="normal" style:font-weight-asian="normal" style:font-name-complex="Helvetica Neue"/>
    </style:style>
    <style:style style:name="T3" style:family="text">
      <style:text-properties fo:font-variant="normal" fo:text-transform="none" fo:color="#3e3e3e" loext:opacity="100%" style:font-name="Liberation Serif" fo:font-size="12pt" fo:letter-spacing="normal" fo:font-style="normal" fo:font-weight="bold" style:font-size-asian="12pt" style:font-size-complex="12pt"/>
    </style:style>
    <style:style style:name="T4" style:family="text">
      <style:text-properties fo:font-variant="normal" fo:text-transform="none" fo:color="#3e3e3e" loext:opacity="100%" style:font-name="Liberation Serif" fo:font-size="12pt" fo:letter-spacing="normal" fo:font-style="normal" fo:font-weight="bold" officeooo:rsid="00204a6b" style:font-size-asian="12pt" style:font-size-complex="12pt"/>
    </style:style>
    <style:style style:name="T5" style:family="text">
      <style:text-properties fo:font-variant="normal" fo:text-transform="none" fo:color="#3e3e3e" loext:opacity="100%" style:font-name="Liberation Serif" fo:font-size="12pt" fo:letter-spacing="normal" fo:font-style="normal" fo:font-weight="bold" officeooo:rsid="001ce160" style:font-size-asian="12pt" style:font-size-complex="12pt"/>
    </style:style>
    <style:style style:name="T6" style:family="text">
      <style:text-properties fo:font-variant="normal" fo:text-transform="none" fo:color="#3e3e3e" loext:opacity="100%" style:font-name="Liberation Serif" fo:font-size="12pt" fo:letter-spacing="normal" fo:font-style="normal" fo:font-weight="bold" officeooo:rsid="001e2d3b" style:font-size-asian="12pt" style:font-size-complex="12pt"/>
    </style:style>
    <style:style style:name="T7" style:family="text">
      <style:text-properties fo:font-variant="normal" fo:text-transform="none" fo:color="#3e3e3e" loext:opacity="100%" style:font-name="Liberation Serif" fo:font-size="12pt" fo:letter-spacing="normal" fo:font-style="normal" fo:font-weight="bold" officeooo:rsid="001e5bac" style:font-size-asian="12pt" style:font-size-complex="12pt"/>
    </style:style>
    <style:style style:name="T8" style:family="text">
      <style:text-properties fo:font-variant="normal" fo:text-transform="none" fo:color="#3e3e3e" loext:opacity="100%" style:font-name="Liberation Serif" fo:font-size="12pt" fo:letter-spacing="normal" fo:font-style="normal" fo:font-weight="bold" officeooo:rsid="001e5bac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3e3e3e" loext:opacity="100%" style:font-name="Liberation Serif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3e3e3e" loext:opacity="100%" style:font-name="Liberation Serif" fo:font-size="12pt" fo:letter-spacing="normal" fo:font-style="normal" fo:font-weight="normal" officeooo:rsid="001ce160" style:font-size-asian="12pt" style:font-size-complex="12pt"/>
    </style:style>
    <style:style style:name="T11" style:family="text">
      <style:text-properties fo:font-variant="normal" fo:text-transform="none" fo:color="#3e3e3e" loext:opacity="100%" style:font-name="Liberation Serif" fo:font-size="12pt" fo:letter-spacing="normal" fo:font-style="normal" fo:font-weight="normal" officeooo:rsid="00204a6b" style:font-size-asian="12pt" style:font-size-complex="12pt"/>
    </style:style>
    <style:style style:name="T12" style:family="text">
      <style:text-properties fo:font-variant="normal" fo:text-transform="none" fo:color="#3e3e3e" loext:opacity="100%" style:font-name="Liberation Serif" fo:font-size="12pt" fo:letter-spacing="normal" fo:font-style="normal" fo:font-weight="normal" officeooo:rsid="001e2d3b" style:font-size-asian="12pt" style:font-size-complex="12pt"/>
    </style:style>
    <style:style style:name="T13" style:family="text">
      <style:text-properties fo:font-variant="normal" fo:text-transform="none" fo:color="#3e3e3e" loext:opacity="100%" style:font-name="Liberation Serif" fo:font-size="12pt" fo:letter-spacing="normal" fo:font-style="normal" fo:font-weight="normal" officeooo:rsid="001e2d3b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3e3e3e" loext:opacity="100%" style:font-name="Liberation Serif" fo:font-size="12pt" fo:letter-spacing="normal" fo:font-style="normal" fo:font-weight="normal" officeooo:rsid="001e5bac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3e3e3e" loext:opacity="100%" fo:letter-spacing="normal" fo:font-style="normal" fo:font-weight="bold" officeooo:rsid="001e2d3b" style:font-weight-asian="bold" style:font-weight-complex="bold"/>
    </style:style>
    <style:style style:name="T16" style:family="text">
      <style:text-properties fo:font-variant="normal" fo:text-transform="none" fo:color="#3e3e3e" loext:opacity="100%" fo:letter-spacing="normal" fo:font-style="normal" fo:font-weight="normal" officeooo:rsid="001e2d3b"/>
    </style:style>
    <style:style style:name="T17" style:family="text">
      <style:text-properties fo:color="#231f20" loext:opacity="100%" style:font-name-asian="Helvetica Neue" style:font-name-complex="Helvetica Neue"/>
    </style:style>
    <style:style style:name="T18" style:family="text">
      <style:text-properties fo:color="#231f20" loext:opacity="100%" fo:font-weight="bold" style:font-name-asian="Helvetica Neue" style:font-weight-asian="bold" style:font-name-complex="Helvetica Neue"/>
    </style:style>
    <style:style style:name="T19" style:family="text">
      <style:text-properties fo:color="#231f20" loext:opacity="100%" style:text-underline-style="solid" style:text-underline-width="auto" style:text-underline-color="font-color" fo:font-weight="bold" style:font-name-asian="Helvetica Neue" style:font-weight-asian="bold" style:font-name-complex="Helvetica Neue"/>
    </style:style>
    <style:style style:name="T20" style:family="text">
      <style:text-properties fo:color="#939598" loext:opacity="100%" style:font-name-asian="Helvetica Neue" style:font-name-complex="Helvetica Neue"/>
    </style:style>
    <style:style style:name="T21" style:family="text">
      <style:text-properties style:font-name-asian="Helvetica Neue" style:font-name-complex="Helvetica Neue"/>
    </style:style>
    <style:style style:name="T22" style:family="text">
      <style:text-properties fo:color="#ffffff" loext:opacity="100%" style:font-name-asian="Helvetica Neue" style:font-name-complex="Helvetica Neue"/>
    </style:style>
    <style:style style:name="T23" style:family="text">
      <style:text-properties fo:font-weight="bold" style:font-name-asian="Helvetica Neue" style:font-weight-asian="bold" style:font-name-complex="Helvetica Neue"/>
    </style:style>
    <style:style style:name="T24" style:family="text">
      <style:text-properties officeooo:rsid="001f4054"/>
    </style:style>
    <style:style style:name="T25" style:family="text">
      <style:text-properties officeooo:rsid="0020bb36"/>
    </style:style>
    <style:style style:name="Sect1" style:family="section">
      <style:section-properties style:editable="false">
        <style:columns fo:column-count="2">
          <style:column style:rel-width="32770*" fo:start-indent="0cm" fo:end-indent="0cm"/>
          <style:column style:rel-width="32765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3">Standardy jakości opieki sprawowanej nad dziećmi do lat 3</text:p>
      <text:p text:style-name="P358"/>
      <text:p text:style-name="P359"/>
      <text:p text:style-name="P359"/>
      <text:p text:style-name="P360"><text:s text:c="7"/>Prywatny Żłobek </text:p>
      <text:p text:style-name="P361"/>
      <text:p text:style-name="P361"><text:s/><text:span text:style-name="T24">"Planeta Wyobraźni " w Swarzędzu</text:span> </text:p>
      <text:section text:style-name="Sect1" text:name="TextSection">
        <text:p text:style-name="P302"/>
        <text:p text:style-name="P302"/>
        <text:p text:style-name="P302"/>
        <text:p text:style-name="P302"/>
        <text:p text:style-name="P302"/>
        <text:p text:style-name="P302"/>
        <text:p text:style-name="P302"/>
        <text:p text:style-name="P302"/>
        <text:p text:style-name="P302"/>
        <text:p text:style-name="P303"/>
        <text:p text:style-name="P304"/>
        <text:p text:style-name="P304"/>
        <text:p text:style-name="P305"/>
        <text:p text:style-name="P305"/>
        <text:p text:style-name="P305"/>
        <text:p text:style-name="P64"/>
        <text:p text:style-name="P64"/>
        <text:p text:style-name="P64"/>
        <text:p text:style-name="P64"/>
        <text:p text:style-name="P64"><text:soft-page-break/></text:p>
        <text:p text:style-name="P64"/>
        <text:p text:style-name="P64"/>
        <text:p text:style-name="P64"/>
        <text:p text:style-name="P64"/>
        <text:p text:style-name="P63"/>
      </text:section>
      <text:section text:style-name="Sect2" text:name="Sekcja1">
        <text:p text:style-name="P357"><text:span text:style-name="T1">Podstawowe założenia </text:span><text:span text:style-name="T18">s</text:span><text:span text:style-name="T1">tandardów: <text:s/></text:span></text:p>
        <text:p text:style-name="P235">• Okres między urodzeniem a 3 rokiem życia jest zasadniczy dla tworzenia się zdrowej i silnej <text:s/>osobowości oraz w ogromnym stopniu determinuje postawę dziecka wobec otaczającego je świata w całym jego późniejszym życiu. </text:p>
        <text:p text:style-name="P236">• Decydująca dla jakości działań jest właściwa opieka i absolutna konieczność dostarczenia dziecku <text:s/>pozytywnych doświadczeń z nowymi opiekunami. </text:p>
        <text:p text:style-name="P238">• Małe dziecko musi mieć zapewnioną stałą uwagę, wsparcie czy pomoc osoby dorosłej – zapewnia to warunki do budowania wysokiej jakości relacji między opiekunami i dziećmi. Dlatego bardzo <text:s/>ważny jest właściwy stosunek liczby opiekunów do liczby dzieci. </text:p>
        <text:p text:style-name="P239">• Rodzice, jako osoby najbliższe dzieciom, powinni aktywnie włączać się w asystowanie opiekunom, <text:s/>na przykład jako wolontariusze w żłobkach, klubach czy u dziennego opiekuna. </text:p>
        <text:p text:style-name="P234">• Ruch i swobodna zabawa jest podstawowym czynnikiem stymulującym rozwój dzieci. </text:p>
        <text:p text:style-name="P237">• Głównym zadaniem opiekunów jest stworzenie środowiska edukacyjnego, odpowiadającego <text:s/>bieżącym potrzebom dzieci.</text:p>
        <text:p text:style-name="P241"><text:s/></text:p>
        <text:p text:style-name="P240"/>
        <text:p text:style-name="P197"><text:span text:style-name="T18"><text:s text:c="16"/>STANDARDY DOTYCZĄCE PRACY Z DZIECKIEM </text:span><text:span text:style-name="T19"><text:s/>do lat 3</text:span></text:p>
        <text:p text:style-name="P48">1. Opieka (STATUT)</text:p>
        <text:p text:style-name="P198"><text:span text:style-name="T1">Standard 1. Opieka zorganizowana jest w najlepszym interesie dziecka</text:span><text:span text:style-name="T18"> oraz obejmuje cele pedagogiczne, opiekuńcze, wychowawcze oraz edukacyjne.</text:span></text:p>
        <text:p text:style-name="P199"><text:span text:style-name="T17">K</text:span><text:span text:style-name="T2">ażdą grupą</text:span><text:span text:style-name="T17">, w ilości maksymalnie 8 dzieci, zajmuje się Dzienny Opiekun</text:span><text:span text:style-name="T2"> <text:s/>z pełnymi kwalifikacjami</text:span><text:span text:style-name="T17">. </text:span><text:span text:style-name="T2">Ważne jest, aby dziecko miało <text:s/>stałe osoby sprawujące nad nim opiekę – nie tylko </text:span><text:span text:style-name="T17">opiekuna</text:span><text:span text:style-name="T2">, ale</text:span><text:span text:style-name="T17"> </text:span><text:span text:style-name="T2">również</text:span><text:span text:style-name="T17"> </text:span><text:span text:style-name="T2">pozostałych członków personelu, które w stałych porach dnia wspomagają pracę </text:span><text:span text:style-name="T17">punktu.</text:span></text:p>
        <text:list xml:id="list2600517805" text:style-name="WWNum12">
          <text:list-item>
            <text:list>
              <text:list-item>
                <text:p text:style-name="P244">opiekunowie słuchają dzieci i uwzględniają ich potrzeby, towarzysząc mu w rozwoju oraz okazując szacunek;</text:p>
              </text:list-item>
              <text:list-item>
                <text:p text:style-name="P245">każde dziecko ma możliwość wyrażania swoich potrzeb i pragnień, które są respektowane; </text:p>
              </text:list-item>
              <text:list-item>
                <text:p text:style-name="P246">wszyscy pracownicy znają Konwencję o Prawach Dziecka, a jej treść stanowi podstawę ochrony <text:s/>dzieci w instytucji;</text:p>
              </text:list-item>
              <text:list-item>
                <text:p text:style-name="P247">opiekunowie mają pełną jasność, co do swojej odpowiedzialności za ochronę praw dzieci i komunikują to wszystkim osobom, z którymi się stykają;</text:p>
              </text:list-item>
              <text:list-item>
                <text:p text:style-name="P248">opiekunowie wyraźnie komunikują, że wszystkie dzieci mają jednakowe prawa;</text:p>
              </text:list-item>
              <text:list-item>
                <text:p text:style-name="P248">reakcje opiekunów na zachowania dzieci są wolne od przemocy;</text:p>
              </text:list-item>
              <text:list-item>
                <text:p text:style-name="P248"><text:soft-page-break/>opiekunowie starają się nawiązać pozytywne <text:s/>relacje z dzieckiem;</text:p>
              </text:list-item>
              <text:list-item>
                <text:p text:style-name="P248">wszystkie działania opiekuna służą budowaniu zaufania dziecka.</text:p>
              </text:list-item>
            </text:list>
          </text:list-item>
        </text:list>
        <text:p text:style-name="P185"><text:s text:c="14"/></text:p>
        <text:p text:style-name="P184"><text:s/></text:p>
        <text:p text:style-name="P50">Standard 1.1.Przestrzeń dla dzieci jest komfortowa i bezpieczna</text:p>
        <text:p text:style-name="P76">Placówka tworzy przestrzeń wokół dzieci w taki sposób, aby atmosfera była komfortowa i bezpieczna. Otoczenie (wewnątrz i na zewnątrz budynku) wzbogaca rozwój dziecka. Przy zapewnionym bezpieczeństwie, stawia ono adekwatne do potrzeb i możliwości dziecka wyzwania. Oferuje różnorodność <text:s/>stymulujących doświadczeń dostosowanych do poziomu rozwoju dziecka. Ułatwia wchodzenie w relacje z innymi oraz współdziałanie dzieci i dorosłych. Pomaga w budowaniu poczucia tożsamości.</text:p>
        <text:p text:style-name="P10">Wielkość powierzchni uwzględnia potrzeby rozwojowe dzieci <text:s/>w zakresie swobodnej zabawy i potrzeb życia codziennego </text:p>
        <text:p text:style-name="P77"/>
        <text:p text:style-name="P9">Przeznaczenie pomieszczeń </text:p>
        <text:list xml:id="list2635834167" text:style-name="WWNum18">
          <text:list-item>
            <text:p text:style-name="P249">zapewnia się miejsce do zabawy oraz realizacji zajęć edukacyjnych;</text:p>
          </text:list-item>
          <text:list-item>
            <text:p text:style-name="P250">zapewnia się miejsce do spożywania posiłków;</text:p>
          </text:list-item>
          <text:list-item>
            <text:p text:style-name="P250">wydzielone jest miejsce do odpoczynku</text:p>
          </text:list-item>
        </text:list>
        <text:p text:style-name="P78"/>
        <text:p text:style-name="P11">Powierzchnia sal pobytu:</text:p>
        <text:p text:style-name="P67">• sale są przestronne, powierzchnia nie jest mniejsza niż 4m2 na dziecko.</text:p>
        <text:p text:style-name="P11">Przestrzeń na dworze</text:p>
        <text:p text:style-name="P67">• zapewnione jest bezpośrednie wyjście na zabezpieczony plac zabaw przeznaczony dla dzieci prze<text:span text:style-name="T24">b</text:span>ywających w żłobku</text:p>
        <text:p text:style-name="P13">Aranżacja przestrzeni i wyposażenie uwzględniają potrzeby <text:s/>rozwojowe dzieci w różnym wieku, stymulują potrzebę eksperymentowania <text:s/>i ciekawość, umożliwiają różne formy interakcji między dziećmi </text:p>
        <text:p text:style-name="P14">Sfery aktywności </text:p>
        <text:p text:style-name="P79">• sala zabaw jest podzielona na sfery aktywności dostosowanych do wieku i potrzeb rozwojowych <text:s/>dzieci, </text:p>
        <text:p text:style-name="P66">• sfery aktywności są modyfikowane, uzupełniane lub zmieniane w miarę potrzeb dzieci, </text:p>
        <text:p text:style-name="P66">• wśród sfer zabaw znajduje się sfera swobodnej aktywności ruchowej, </text:p>
        <text:p text:style-name="P80">• proponowane sfery aktywności to konstrukcyjno – manipulacyjna (klocki), do zabaw sensorycznych, <text:s/>twórcza (plastelina, kredki, farby), miejsce zabaw tematycznych, miejsce <text:s/>czytelnicze (książki). </text:p>
        <text:p text:style-name="P51">Standard 1.2. Materiały i wyposażenie placówki jest dostosowane do potrzeb rozwojowych dzieci</text:p>
        <text:list xml:id="list2720827538" text:style-name="WWNum22">
          <text:list-item>
            <text:p text:style-name="P251">Dzieci mają dostęp do materiałów stymulujących zmysły: <text:s/></text:p>
          </text:list-item>
        </text:list>
        <text:p text:style-name="P81"><text:soft-page-break/><text:s/>• dotyk (np. „koszyk skarbów” z różnymi naturalnymi materiałami o <text:s text:c="4"/>różnych fakturach), zabawki manipulacyjne</text:p>
        <text:p text:style-name="P82"><text:s text:c="2"/>• wzrok (np. różne kolory materiałów, naturalne światło tworzące cienie), </text:p>
        <text:p text:style-name="P83"><text:s/>• słuch (instrumenty i przedmioty wydające dźwięki – uwaga na głośne <text:s text:c="8"/>pozytywki i muzykę), </text:p>
        <text:p text:style-name="P84"><text:s/>• dzieci mają dostęp do materiałów umożliwiających manipulację: wkładanie, wyjmowanie, odkręcanie, chwytanie itp. (np. klocki, puste pojemniki po różnych produktach), <text:s/></text:p>
        <text:p text:style-name="P85">• materiały edukacyjne są różnorodne i dostosowane do potrzeb rozwojowych dzieci.</text:p>
        <text:p text:style-name="P86">• wyposażenie (materiały do zabaw) powinno być odnawiane i zmieniane regularnie - co najmniej raz na <text:s/>tydzień, poprzez dodawanie nowych elementów do istniejących sfer lub tworzenie nowych. </text:p>
        <text:p text:style-name="P12">Dostępność </text:p>
        <text:p text:style-name="P87">• wszystkie materiały i zabawki powinny być bezpośrednio dostępne dla dzieci (umieszczone na niskich <text:s/>półkach, szafki oznaczone zdjęciami lub schematycznymi rysunkami wskazującymi na zawartość), </text:p>
        <text:p text:style-name="P87">• prace dzieci, zdjęcia i materiały edukacyjne są powieszone na wysokości wzroku dzieci. </text:p>
        <text:p text:style-name="P52">Standard 1.3. Przestrzeń zapewnia wygodne i przyjemne otoczenie dla dzieci <text:s/>i dorosłych </text:p>
        <text:p text:style-name="P4">Kolorystyka </text:p>
        <text:p text:style-name="P68">• sale pomalowane są na jasne, stonowane kolory, </text:p>
        <text:p text:style-name="P88">• nie ma konieczności montowania wykładziny dywanowej wszędzie tam, gdzie bawią się dzieci, <text:s/>• podłoga powinna być w jednolitych barwach. <text:s/></text:p>
        <text:p text:style-name="P5">Przestrzeń </text:p>
        <text:p text:style-name="P89"><text:s text:c="3"/>• unika się nadmiernej ilości dekoracji, </text:p>
        <text:p text:style-name="P90">• unika się nadmiernej ilości bodźców słuchowych – muzyka lub radio są włączone tylko podczas zajęć, <text:s/>które tego wymagają lub na prośbę dzieci.</text:p>
        <text:p text:style-name="P53">Standard 1.4. Wszystkie dzieci codziennie mają możliwość bezpiecznych <text:s/>i stymulujących zabaw na powietrzu </text:p>
        <text:p text:style-name="P16">Dostępność i powierzchnia </text:p>
        <text:p text:style-name="P98">• dzieci mają możliwość codziennego wychodzenia na powietrze na ogrodzony teren, • na zewnątrz dzieci mają do dyspozycji co najmniej 10 m² na każde dziecko. </text:p>
        <text:p text:style-name="P21">Wyposażenie </text:p>
        <text:p text:style-name="P99">• teren jest wyposażony co najmniej w wiatę lub domek dla dzieci oraz piaskownicę,</text:p>
        <text:p text:style-name="P99">• dostępne są urządzenia i sprzęty rozwijające motorykę dużą,</text:p>
        <text:p text:style-name="P99">• zapewniony dostęp do zabaw sensorycznych,</text:p>
        <text:p text:style-name="P99">• dostępne są naturalne materiały do zabaw manipulacyjnych i konstrukcyjnych, </text:p>
        <text:p text:style-name="P99">• zachowane jest naturalne ukształtowanie terenu, aby dzieci mogły biegać, wspinać się, kopać, <text:s/>grabić liście, podlewać rośliny itp. </text:p>
        <text:p text:style-name="P180">Wspólnotę grupy tworzą dzieci i dorośli (opiekunowie, rodzice/opiekunowie prawni) <text:s/>zaangażowani w jej działanie. Prawa dziecka są respektowane. Konstruktywne interakcje (dziecko/ dziecko, dziecko/dorosły, opiekun/rodzic) wymagają działań, procedur, praktyk, <text:soft-page-break/>opartych na wzajemnym szacunku, otwartości i wrażliwości. </text:p>
        <text:p text:style-name="P54">Standard 1.5. Prawa dziecka są przestrzegane przez wszystkich dorosłych </text:p>
        <text:p text:style-name="P100">• opiekunowie słuchają dzieci i uwzględniają ich potrzeby, <text:s/></text:p>
        <text:p text:style-name="P101"><text:s text:c="4"/>• każde dziecko ma możliwość wyrażania swoich potrzeb i pragnień, które są <text:s text:c="4"/>respektowane, <text:s/></text:p>
        <text:p text:style-name="P102">• wszyscy pracownicy znają Konwencję o Prawach Dziecka, a jej treść stanowi podstawę ochrony <text:s/>dzieci w instytucji, </text:p>
        <text:p text:style-name="P106">• opiekunowie mają pełną jasność, co do swojej odpowiedzialności za ochronę praw dzieci i komunikują to wszystkim osobom, z którymi się stykają, </text:p>
        <text:p text:style-name="P107">• opiekunowie wyraźnie komunikują, że wszystkie dzieci mają jednakowe prawa, </text:p>
        <text:p text:style-name="P107">• reakcje opiekunów na zachowania dzieci są wolne od przemocy.</text:p>
        <text:p text:style-name="P189"/>
        <text:p text:style-name="P55">Standard 1.6. Zapewnione jest bezpieczeństwo dzieci poprzez wprowadzenie <text:s/>polityki lub procedur ochrony dzieci przed krzywdzeniem, edukację opiekunów <text:s/>i rodziców oraz zapewnienie dostępu do informacji o instytucjach, w których <text:s/>można otrzymać pomoc </text:p>
        <text:p text:style-name="P4">Polityka/ procedura ochrony dzieci przed krzywdzeniem </text:p>
        <text:p text:style-name="P202"><text:span text:style-name="T17">1. Placówka posiada </text:span><text:span text:style-name="T18">politykę ochrony dzieci</text:span><text:span text:style-name="T17">, w której zostały zapisane zasady mające zapewnić <text:s/>dzieciom ochronę przed krzywdzeniem. </text:span></text:p>
        <text:p text:style-name="P203"><text:span text:style-name="T17">2. Polityka i zasady ochrony dzieci </text:span><text:span text:style-name="T18">obowiązują wszystkich </text:span><text:span text:style-name="T17">członków personelu placówki</text:span><text:span text:style-name="T18">. </text:span></text:p>
        <text:p text:style-name="P108">3. Polityka/ procedura ochrony dzieci obejmuje następujące zagadnienia: </text:p>
        <text:p text:style-name="P204"><text:span text:style-name="T17">- </text:span><text:span text:style-name="T18">procedury interwencji</text:span><text:span text:style-name="T17">, które określają, jakie działania należy podjąć, jeśli pojawią się sygnały <text:s/>wskazujące na krzywdzenie dziecka lub na zagrożenie jego bezpieczeństwa ze strony osób obcych, <text:s/>członków rodziny lub personelu placówki lub wolontariuszy. </text:span></text:p>
        <text:p text:style-name="P205"><text:span text:style-name="T17">- </text:span><text:span text:style-name="T18">zasady ochrony danych osobowych dziecka, </text:span><text:span text:style-name="T17">które określają sposób przechowywania i udostępniania informacji o dziecku. </text:span></text:p>
        <text:p text:style-name="P206"><text:span text:style-name="T17">- </text:span><text:span text:style-name="T18">zasady ochrony wizerunku dziecka, </text:span><text:span text:style-name="T17">które określają sposób jego utrwalania i udostępniania <text:s/>za pomocą różnorodnych mediów (np. w prasie, Internecie itp.) </text:span></text:p>
        <text:p text:style-name="P207"><text:span text:style-name="T17">- </text:span><text:span text:style-name="T18">zasady odbierania dziecka z placówki </text:span><text:span text:style-name="T17">wyłącznie przez upoważnione osoby. Dyrekcja placówki wyznacza </text:span><text:span text:style-name="T18">osobę (osoby) odpowiedzialną (e) za monitorowanie realizacji polityki ochrony dzieci w placówce</text:span><text:span text:style-name="T17">, jasno określając jej rolę i zadania. </text:span></text:p>
        <text:p text:style-name="P23"/>
        <text:p text:style-name="P23">Monitoring pracowników/ opiekuna w celu zapobiegania krzywdzeniu dzieci </text:p>
        <text:p text:style-name="P208"><text:span text:style-name="T17">1. Zatrudnianie pracowników w placówce odbywa się po przedstawieniu przez kandydata zaświadczenia </text:span><text:span text:style-name="T18"><text:s/></text:span><text:span text:style-name="T17">o niekaralności za przestępstwa seksualne (rozdz. XXV k.k.) <text:s/>oraz przestępstwa z użyciem przemocy. </text:span></text:p>
        <text:p text:style-name="P181"><text:s/>2. W przypadkach podejrzeń zagrożenia bezpieczeństwa lub krzywdzenia dziecka ze strony pracowników placówki, zawsze podejmowane są działania określone w Polityce ochrony dzieci przed <text:s/>krzywdzeniem. </text:p>
        <text:p text:style-name="P2">Edukacja pracowników </text:p>
        <text:p text:style-name="P209"><text:span text:style-name="T17">1. Wszyscy członkowie personelu oraz wolontariusze zapoznają się z </text:span><text:span text:style-name="T18">obowiązującą w </text:span><text:soft-page-break/><text:span text:style-name="T18">placówce <text:s/>polityką </text:span><text:span text:style-name="T17">ochrony dzieci przed krzywdzeniem. </text:span></text:p>
        <text:p text:style-name="P210"><text:span text:style-name="T17">2. Wszyscy członkowie personelu placówki zostali przeszkoleni w zakresie </text:span><text:span text:style-name="T18">rozpoznawania symptomów krzywdzenia dzieci i właściwego reagowania </text:span><text:span text:style-name="T17">na nie. O formie szkolenia decyduje placówka <text:s/>(e-learning, szkolenie wewnętrzne, szkolenie zewnętrzne). </text:span></text:p>
        <text:p text:style-name="P211"><text:span text:style-name="T17">3. Pracownicy merytoryczni zatrudnieni w placówce mają wiedzę w zakresie </text:span><text:span text:style-name="T18">metod i narzędzi edukacji rodziców </text:span><text:span text:style-name="T17">nt. (1) wychowania dzieci bez przemocy oraz (2) ochrony dzieci przed przemocą <text:s/>i wykorzystywaniem. </text:span></text:p>
        <text:p text:style-name="P2">Edukacja rodziców </text:p>
        <text:p text:style-name="P212"><text:span text:style-name="T17">1. W placówce organizowane są </text:span><text:span text:style-name="T18">spotkania edukacyjne dla rodziców </text:span><text:span text:style-name="T17">w zakresie: (1) wychowania <text:s/>dzieci bez przemocy oraz (2) ochrony ich przed przemocą i wykorzystywaniem. </text:span></text:p>
        <text:p text:style-name="P212"><text:span text:style-name="T17">2. W placówce dostępne są </text:span><text:span text:style-name="T18">materiały edukacyjne dla rodziców </text:span><text:span text:style-name="T17">w zakresie: wychowania dzieci bez <text:s/>przemocy oraz ochrony ich przed przemocą i wykorzystywaniem. <text:s/></text:span></text:p>
        <text:p text:style-name="P213"><text:span text:style-name="T17">3. Placówka </text:span><text:span text:style-name="T18">informuje rodziców </text:span><text:span text:style-name="T17">o dostępnych możliwościach podnoszenia umiejętności wychowawczych. </text:span></text:p>
        <text:p text:style-name="P24">Dostęp do informacji na temat możliwości uzyskania pomocy w sytuacjach krzywdzenia dziecka lub zagrożenia dziecka przemocą czy wykorzystywaniem:</text:p>
        <text:p text:style-name="P214"><text:span text:style-name="T17">Pracownicy placówki/ opiekun, wolontariusze i rodzice mają </text:span><text:span text:style-name="T18">łatwy dostęp (np. na tablicy przy wejściu) do danych kontaktowych placówek i instytucji zajmujących się ochroną dzieci </text:span><text:span text:style-name="T17">i zapewniających pomoc i opiekę w nagłych wypadkach. </text:span></text:p>
        <text:p text:style-name="P25">Weryfikacja zgodności prowadzonych działań z przyjętymi zasadami ochrony dzieci </text:p>
        <text:p text:style-name="P214"><text:span text:style-name="T17">1. Przyjęte zasady i realizowane praktyki ochrony dzieci są </text:span><text:span text:style-name="T18">weryfikowane </text:span><text:span text:style-name="T17">- przynajmniej raz na rok. <text:s/></text:span></text:p>
        <text:p text:style-name="P214"><text:span text:style-name="T17">2. W ramach monitoringu zasad i praktyk ochrony dzieci placówka </text:span><text:span text:style-name="T18">konsultuje się z dziećmi i z ich <text:s/>rodzicami/opiekunami.</text:span></text:p>
        <text:p text:style-name="P215"><text:span text:style-name="T19">Standard 1.7. Współpraca z rodzicami i rodzinami dzieci</text:span><text:span text:style-name="T18"> </text:span><text:span text:style-name="T19">prowadzona jest aktywnie</text:span></text:p>
        <text:p text:style-name="P109">Współpraca opiekunów i rodziców oparta jest na partnerstwie. Jej podstawą jest rozumienie <text:s text:c="6"/>decydującej roli rodziców i rodziny w procesie rozwoju dziecka przez stworzenie płaszczyzny wspólnego <text:s/>działania. Wszyscy dorośli są cenieni i wspierani w ich indywidualnych rolach i obowiązkach. <text:s/></text:p>
        <text:p text:style-name="P56">Standard 1.8. Codzienne relacje z rodzicami opierają się na szacunku, <text:s/>wsparciu i partnerstwie </text:p>
        <text:p text:style-name="P110">• rodzice mają do dyspozycji miejsce, w którym mogą spędzić chwilę rozmawiając z innymi rodzicami <text:s/>lub opiekunem (miejsce do siedzenia w szatni),</text:p>
        <text:p text:style-name="P112">• prowadzi się politykę „otwartych drzwi”, a rodzice są zachęcani do organizowania czytania książeczek czy opowiadania o swoich talentach, <text:s/></text:p>
        <text:p text:style-name="P57">Standard 1.9. Opiekunowie i rodzice dbają o dobry przepływ informacji </text:p>
        <text:p text:style-name="P113">• opiekunowie i rodzice mają możliwość komunikowania się i wymieniania informacjami na temat <text:s/>dziecka, zarówno na zorganizowanych spotkaniach, jak i w codziennych <text:soft-page-break/>rozmowach, </text:p>
        <text:p text:style-name="P112">• personel dzieli się spostrzeżeniami na temat rozwoju dziecka i ewentualnie doradza kontakt <text:s/>ze specjalistą na temat ich dzieci w razie potrzeby, </text:p>
        <text:p text:style-name="P112">• opiekunowie i rodzice wzajemnie informują się o wszelkich istotnych informacjach o jakichkolwiek <text:s/>zmianach w stanie emocjonalnym i fizycznym dzieci, </text:p>
        <text:p text:style-name="P114">• są określone sposoby regularnego wymieniania się informacjami na temat dzieci (komunikacja w aplikacji z rodzicem, zdjęcia) </text:p>
        <text:p text:style-name="P189"/>
        <text:p text:style-name="P116">• rodzice są informowani o spotkaniach co najmniej z miesięcznym wyprzedzeniem lub terminy spotkań ustalane są wspólnie, </text:p>
        <text:p text:style-name="P66">• tematy omawiane na grupowych spotkaniach uwzględniają propozycje rodziców, <text:s/></text:p>
        <text:p text:style-name="P117">• w przypadku zainteresowania rodziców, proponowane są warsztaty i spotkania na tematy wychowawcze. </text:p>
        <text:p text:style-name="P26">Standard 1.10 Rodzice mają wpływ na sposób funkcjonowania placówki opieki</text:p>
        <text:p text:style-name="P119">• jest wspólnie uzgodniona lista spraw, na które rodzice mają wpływ, </text:p>
        <text:p text:style-name="P120">• rodzice mogą oferować dodatkowe aktywności w ramach swoich umiejętności i wolnego czasu,</text:p>
        <text:p text:style-name="P120">• opiekun wie, jak ważna jest obecność rodziców w codziennym życiu dziecka w placówce i aktywnie angażuje ich w jej działania, <text:s/></text:p>
        <text:p text:style-name="P120">• zakres zaangażowania rodziców zależy od uzgodnionego wspólnie programu, zainteresowań i możliwości czasowych rodziców.</text:p>
        <text:list xml:id="list133825043401761" text:continue-numbering="true" text:style-name="WWNum22">
          <text:list-item>
            <text:p text:style-name="P288">ORGANIZACJA PRACY PLACÓWKI - Sytuacje codzienne </text:p>
          </text:list-item>
        </text:list>
        <text:p text:style-name="P58">(powitanie, pożegnanie, posiłki, odpoczynek, toaleta)</text:p>
        <text:p text:style-name="P182">Sposób organizowania sytuacji codziennych ma kluczowe znaczenie dla rozwoju małych dzieci, gdyż <text:s/>w codzienności zaspakajane są pierwszorzędne w tym wieku potrzeby fizjologiczne i emocjonalne. <text:s/>Od sposobu zaspakajania potrzeb zależy jakość życia dzieci, ich poczucie bezpieczeństwa oraz prawidłowy rozwój. </text:p>
        <text:p text:style-name="P22">Standard 2.1. Dziecko jest codziennie, indywidualnie witane przez znanego <text:s/>mu opiekuna, który bezpośrednio od rodzica przejmuje nad nim opiekę. Powitaniu i pożegnaniu towarzyszy atmosfera spokoju, braku pośpiechu </text:p>
        <text:p text:style-name="P14">Zasady ogólne </text:p>
        <text:p text:style-name="P121">• opiekunowie podczas spotkań wstępnych przestawiają rodzicom znaczenie i przebieg sytuacji <text:s/>powitania i pożegnania, </text:p>
        <text:p text:style-name="P124">• przywitaniu i pożegnaniu towarzyszy atmosfera spokoju, braku pośpiechu ze strony personelu. </text:p>
        <text:p text:style-name="P6">Przywitanie </text:p>
        <text:p text:style-name="P125">• jest zarezerwowany czas na to, by każde dziecko było indywidualnie przywitane przez opiekuna <text:s/>(dziecko jest objęte uwagą dorosłego, nazwane po imieniu);</text:p>
        <text:p text:style-name="P66">• opiekun wita się także z rodzicem/ inną osobą, która przyszła z dzieckiem;</text:p>
        <text:p text:style-name="P126"><text:soft-page-break/>• dzieci stopniowo rozstają się rano z rodzicami; czas i formy obecności rodzica zależą od samopoczucia dziecka, jego możliwości rozwojowych, stopnia adaptacji; rodzic powinien zadbać o to, by dziecko podając z rąk na ręce opiekunki odwrócone było do niej przodem, lub postawione na podłodze również zwrócone przodem;</text:p>
        <text:p text:style-name="P66">• dziecko może rano pożegnać się z rodzicem w sposób, jaki preferuje;</text:p>
        <text:p text:style-name="P122">• dzieci mogą przynosić rzeczy osobiste, które są dla nich ważne, np. przytulankę, poduszkę- mogą mieć je ze sobą tak długo, jak chcą; <text:s/></text:p>
        <text:p text:style-name="P127">• w momencie rozstania z rodzicem, zawsze towarzyszy dziecku opiekun z placówki; • opiekun wspiera rodzica, który ma trudności z rozstaniem z dzieckiem,</text:p>
        <text:p text:style-name="P127">• opiekun w sposób szczególny obserwuje sytuację powitania i pożegnania dzieci, które od niedawna <text:s/>uczestniczą w zajęciach lub wróciły do placówki po dłuższej nieobecności, </text:p>
        <text:p text:style-name="P122">• zajęcia rozpoczynają się od spotkania całej grupy, powitania z piosenką</text:p>
        <text:p text:style-name="P187"/>
        <text:p text:style-name="P18">Pożegnanie </text:p>
        <text:p text:style-name="P128">• opiekunowie aranżują rytuały ułatwiające dzieciom popołudniowe pożegnanie z placówką, </text:p>
        <text:p text:style-name="P128">• każde dziecko jest osobiście żegnane przez opiekuna poprzez: nazwanie po imieniu, krótką rozmowę. </text:p>
        <text:p text:style-name="P128"/>
        <text:p text:style-name="P27">Standard. 2.2. Klub dziecięcy wspiera rozwijanie zdrowych nawyków <text:s/>żywieniowych </text:p>
        <text:p text:style-name="P29">Zbieranie informacji i współpraca z rodzicami </text:p>
        <text:p text:style-name="P129"><text:s/>• opiekunowie kierują się zasadą, że dzieci posiadają zdolność samodzielnej regulacji żywienia, <text:s/>że od urodzenia wyposażone są w umiejętność przyjmowania i trawienia pokarmów oraz odróżniania uczucia głodu i sytości, </text:p>
        <text:p text:style-name="P129">• dzienny jadłospis jest spisany i dostępny dla wszystkich, </text:p>
        <text:p text:style-name="P129">• żywienie dzieci odbywa się z ramienia cateringu “Kreatywna Kuchnia”</text:p>
        <text:p text:style-name="P30">Zdrowe żywienie </text:p>
        <text:p text:style-name="P130">• żywienie dzieci oparte jest na zasadach zdrowego żywienia,</text:p>
        <text:p text:style-name="P130"><text:s/>• rozmawia się z dziećmi na temat tego, co jest zdrowe, a co nie, </text:p>
        <text:p text:style-name="P92">• rodzice są zachęcani do stosowania zasad zdrowego żywienia w domu, </text:p>
        <text:p text:style-name="P131">• są rozprowadzane (przez mail, na tablicy, w materiałach dla rodziców) przepisy, pomysły na zdrowe <text:s/>posiłki, wszyscy mają dostęp do materiałów na temat zdrowego żywienia. </text:p>
        <text:p text:style-name="P33">Standard 2.3. Posiłki są zorganizowane w taki sposób, aby były przyjemne <text:s/>i uczące dla dzieci, kojarzyły się z pozytywnym doświadczeniem społecznym </text:p>
        <text:p text:style-name="P34">Organizacja posiłków </text:p>
        <text:p text:style-name="P132">• dzieci otrzymują posiłki co ok. 2- 3 godziny; wśród nich są dwa ciepłe posiłki;</text:p>
        <text:p text:style-name="P19">Przestrzeń i wyposażenie </text:p>
        <text:p text:style-name="P133">• sposób i <text:s/>usadzenie dzieci przy stolikach sprzyja społecznym interakcjom (najwyżej 6 <text:soft-page-break/>dzieci przy stoliku, możliwość swobodnej rozmowy)</text:p>
        <text:p text:style-name="P112">• stoły, krzesełka, szafki są na wysokości wzrostu dzieci; dla dzieci, które nie siedzą samodzielnie <text:s/>zapewnione są specjalne krzesełka,</text:p>
        <text:p text:style-name="P134">• dzieci w miarę możliwości korzystają z własnych śliniaczków, własnych kubków do picia, • naczynia, sztućce dostosowane są do możliwości rozwojowych dzieci. </text:p>
        <text:p text:style-name="P5">Przebieg posiłków </text:p>
        <text:p text:style-name="P135">• opiekunowie dążą do stałych pór posiłków, </text:p>
        <text:p text:style-name="P135"><text:s/>• dzieci nie są zmuszane do siadania przy stole, jeśli nie mają potrzeby jedzenia, </text:p>
        <text:p text:style-name="P136">• opiekunowie proponują dzieciom potrawy, tłumaczą nazwy i składniki dania, ale to dziecko decyduje, co i ile zje z oferowanych mu potraw, </text:p>
        <text:p text:style-name="P137">• opiekunowie uwzględniają werbalne i pozawerbalne sygnały dzieci odnośnie potrzeby jedzenia, <text:s/>jak i ilości spożywanych potraw, </text:p>
        <text:p text:style-name="P75">• opiekunowie nie nagradzają dzieci i nie karzą dzieci za odmowę jedzenia, np. „kto wszystko zje, <text:s/>może iść się bawić”, </text:p>
        <text:p text:style-name="P138">• dzieci są zachęcane do tego, żeby jeść samodzielnie – dzieci w miarę możliwości rozwojowych <text:s/>nakładają sobie same jedzenie, korzystając z różnych rozwiązań wspierających samodzielność; <text:s/>dzieci, które są w stanie trzymać łyżkę, próbują samodzielnie jeść, a wychowawca karmi je na <text:s/>wyraźny sygnał zmęczenia z ich strony, </text:p>
        <text:p text:style-name="P183">• szanowana jest każda forma spożywania posiłku przez dzieci; dzieci mogą też spożywać jedzenie <text:s/>rękoma, jeśli są na tym etapie rozwoju; wszystkie dzieci mają jednak stały dostęp do łyżki <text:s/>i widelca, </text:p>
        <text:p text:style-name="P139">• dzieci w miarę możliwości rozwojowych sprzątają po <text:s/>posiłkach, np. przynosząc i odnosząc na tacę naczynia i sztućce, przynosząc potrawy, wycierając <text:s/>stoły, </text:p>
        <text:p text:style-name="P75">• dzieci mają tyle czasu na posiłek, ile potrzebują; biorąc pod uwagę różnice rozwojowe między dziećmi i różne tempo spożywania posiłków, dzieci, które kończą jeść, mają możliwość wstania od stołu, <text:s/>nie czekając na pozostałe dzieci, </text:p>
        <text:p text:style-name="P140">• wychowawcy dbają o spokojną, przyjemną atmosferę, na posiłek przeznaczone jest dużo czasu, </text:p>
        <text:p text:style-name="P140">• dzieci podczas posiłku prowadzą rozmowy z innymi dziećmi siedzącymi przy stole i z wychowawcami, </text:p>
        <text:p text:style-name="P216"><text:span text:style-name="T17">• dzieci nie potrafiące samodzielnie jeść, są karmione w kontakcie „jeden na jeden”.</text:span><text:span text:style-name="T20"> <text:s/></text:span></text:p>
        <text:p text:style-name="P20"/>
        <text:p text:style-name="P15">Napoje </text:p>
        <text:p text:style-name="P93">• w ciągu dnia dzieci mają stały dostęp do picia – <text:s/>wody, </text:p>
        <text:p text:style-name="P94">• napoje wystawione są w miejscu widocznym dla dzieci, </text:p>
        <text:p text:style-name="P141">• opiekunowie co jakiś czas proponują dzieciom coś do picia, gdyż dzieci mogą jeszcze nie umieć <text:s/>wyrazić tej potrzeby. </text:p>
        <text:p text:style-name="P28"><text:soft-page-break/></text:p>
        <text:p text:style-name="P28">Standard 2.4. Stworzone są warunki do różnych form odpoczynku dzieci, <text:s/>zgodnych z ich aktualnymi potrzebami </text:p>
        <text:p text:style-name="P29">Zbieranie informacji </text:p>
        <text:p text:style-name="P142">• opiekunowie prowadzą obserwacje dzieci i zbierają informacje od rodziców i dzieci na temat indywidualnych potrzeb i przyzwyczajeń w kwestii snu i odpoczynku ( rytuał zasypiania/ budzenia, ulubione przytulanki). </text:p>
        <text:p text:style-name="P19">Respektowanie indywidualnego rytmu snu i odpoczynku dziecka </text:p>
        <text:p text:style-name="P133">• opiekunowie dbają, by rytm dnia i poszczególne aktywności dostosować do możliwości rozwojowych dzieci, by naprzemiennie występowały po sobie czynności aktywizujące i wyciszające, </text:p>
        <text:p text:style-name="P103">• opiekun może proponować różne formy odpoczynku, ale dzieci powinny same zdecydować o tym, <text:s/>czy, w jaki sposób i jak długo odpoczywają, </text:p>
        <text:p text:style-name="P111">• opiekunowie umożliwiają dzieciom różne formy odpoczynku: np. sen, leżenie, słuchanie i oglądanie <text:s/>bajek, cicha zabawa, odizolowanie się, słuchanie muzyki,</text:p>
        <text:p text:style-name="P111">• dzieci nie są zmuszane do spania, jeśli nie mają takiej potrzeby.</text:p>
        <text:p text:style-name="P35">Organizacja przestrzeni </text:p>
        <text:p text:style-name="P143">• aranżacja przestrzeni w sali uwzględnia potrzebę odizolowania się dzieci;</text:p>
        <text:p text:style-name="P143">• w sali stworzone jest stałe, dostępne poza porą snu, miejsce do odpoczynku i relaksu, gdzie dziecko może się wyciszyć, odejść od zabawy, poleżeć, </text:p>
        <text:p text:style-name="P143">• aranżacja przestrzeni w czasie odpoczynku powinna sprzyjać odprężeniu i relaksowi: mała liczba <text:s/>bodźców, przyciemnione, delikatne oświetlenie, otoczenie o ciepłych, nie pobudzających kolorach, <text:s/>odpowiednia temperatura, obniżony przez tkaninę sufit, </text:p>
        <text:p text:style-name="P144"><text:s text:c="3"/>• każde dziecko powinno mieć co najmniej swoją poduszkę przechowywaną na indywidualnej półce, </text:p>
        <text:p text:style-name="P122">• opiekunowie tworzą spokojną atmosferę sprzyjającą zasypianiu i wybudzaniu: brak pośpiechu <text:s/>i spokój dorosłego, danie czasu na zasypianie, stopniowe wychodzenie ze snu, </text:p>
        <text:p text:style-name="P73">• dzieci mogą brać ze sobą na odpoczynek przytulanki, ulubione kocyki, smoczki, śpią we włąsnej pościeli.</text:p>
        <text:p text:style-name="P8"/>
        <text:p text:style-name="P8">Standard 2.5. Czynności higieniczne powinny odbywać się z poszanowaniem <text:s/>indywidualnego tempa rozwoju dziecka, w atmosferze szacunku, wyważenia <text:s/>między pomaganiem a wspieraniem samodzielności </text:p>
        <text:p text:style-name="P4">Kompetencje opiekuna </text:p>
        <text:p text:style-name="P145">• opiekunowie kierują się zasadą, że dzieci uczą się odczytywania impulsów ze swojego ciała <text:s/>oraz opanowywania czynności higienicznych w indywidualnym tempie, </text:p>
        <text:p text:style-name="P146">• opiekunowie kierują się zasadą, że zdolność świadomego kontrolowania mięśni cewki moczowej <text:s/>i odbytu rozwija się około drugiego roku życia, wówczas może rozpocząć się trening czystości/ <text:s/>nauka korzystania z toalety, </text:p>
        <text:p text:style-name="P147">• opiekunowie prowadzą obserwacje dzieci i zbierają informacje od rodziców i dzieci na <text:soft-page-break/>temat etapu <text:s/>rozwoju i stopnia samodzielności dzieci w zakresie czynności higienicznych, nocnikowanie rozpoczyna się po przekazaniu sygnału ze strony rodzica wyrażającego gotowość dziecka; nocnikowanie musi być jednocześnie wprowadzone w placówce oraz w domu;</text:p>
        <text:p text:style-name="P7"/>
        <text:p text:style-name="P7">Respektowanie indywidualnego tempa rozwoju dziecka </text:p>
        <text:p text:style-name="P68">• dziecko nie jest zmuszane do korzystania z toalety, </text:p>
        <text:p text:style-name="P69">• załatwianie się nie jest objęte systemem nagród czy kar, </text:p>
        <text:p text:style-name="P71">• opiekun może przypominać dzieciom o korzystaniu z toalety, szczególnie tym, które są w trakcie <text:s/>treningu czystości, ale dzieci same decydują, czy chcą z niej korzystać, czy nie. </text:p>
        <text:p text:style-name="P7">Przebieg czynności higienicznych </text:p>
        <text:p text:style-name="P74">• dzieci, korzystające z pieluszki, mogą współdziałać podczas przewijania, np. przynieść pieluszkę lub ubranka z indywidualenej szufladki</text:p>
        <text:p text:style-name="P148">• opiekun podczas przewijania pozostaje w kontakcie z dzieckiem, np. w kontakcie wzrokowym, <text:s/>mówi dziecku, jakie czynności teraz wykonuje, </text:p>
        <text:p text:style-name="P186"/>
        <text:p text:style-name="P149">• dziecko nie jest zawstydzane, ani nie spotyka się z rozczarowaniem opiekunów, gdy załatwi <text:s/>się w ubranie czy mocno się pobrudzi, </text:p>
        <text:p text:style-name="P91">• opiekun uwzględnia prawo dziecka do towarzystwa lub do intymności w łazience, </text:p>
        <text:p text:style-name="P150">• opiekun wypracowuje z dziećmi różne rytuały i nawyki dotyczące czynności higienicznych, <text:s/>np. mycie rąk przed posiłkiem, pomocne są plansze umieszczone przy umywalkach dziecięcych</text:p>
        <text:p text:style-name="P19">Przestrzeń </text:p>
        <text:p text:style-name="P152">• usytuowanie osobistych szafek dzieci jest dostosowane do wzrostu dzieci, </text:p>
        <text:p text:style-name="P152">• osobiste rzeczy dzieci, np.ubranka, przechowywane są w szufladach, w sali pobytu</text:p>
        <text:p text:style-name="P153">• łazienka stanowi przytulne miejsce dla dzieci – pachnące, z ciepłym światłem, ładnym wystrojem. </text:p>
        <text:p text:style-name="P200"><text:span text:style-name="T19">3. Kompetencje opiekunek i opiekunów</text:span><text:span text:style-name="T18"> </text:span></text:p>
        <text:p text:style-name="P154">Opiekunowie/wychowawcy posiadają nie tylko formalne kwalifikacje, ale również umiejętności, wiedzę oraz reprezentują wartości i postawy odpowiednie do ich roli i odpowiedzialności. Od jakości <text:s/>pracy opiekuna oraz jego gotowości do rozwoju zależy jakość pracy z dziećmi. </text:p>
        <text:p text:style-name="P37">Standard 3.1. Opiekunowie mają kompetencje do zajmowania się dziećmi </text:p>
        <text:p text:style-name="P17">Rekrutacja opiekunów </text:p>
        <text:p text:style-name="P93">• opiekuna powinna cechować życzliwość i pogoda, duża kultura osobista, </text:p>
        <text:p text:style-name="P94">• opiekunki/ opiekunowie oraz wolontariusze mają wymagane prawem kwalifikacje, </text:p>
        <text:p text:style-name="P155">• w placówce istnieje system wsparcia nowych pracowników, np. nowy pracownik powinien być objęty opieką Starszej Opiekunki lub innego, doświadczonego pracownika. </text:p>
        <text:p text:style-name="P19"><text:soft-page-break/>Doskonalenie zawodowe </text:p>
        <text:p text:style-name="P115">• pracownicy w placówce są zachęcani i właściwie motywowani do angażowania się w regularny i ciągły profesjonalny rozwój, </text:p>
        <text:p text:style-name="P156"><text:s text:c="3"/>• personel klubu ma możliwość doskonalenia i korzysta z niej przynajmniej 10 <text:s text:c="2"/>godzin rocznie. </text:p>
        <text:p text:style-name="P31">Zasady pracy </text:p>
        <text:p text:style-name="P93">• opiekunowie znają procedury i zasady obowiązujące w klubie, <text:s/></text:p>
        <text:p text:style-name="P94">• wszyscy znają obowiązujące regulaminy i zasady i mają do nich dostęp.</text:p>
        <text:p text:style-name="P189"/>
        <text:p text:style-name="P296">Kompetencje opiekuna – wiedza </text:p>
        <text:p text:style-name="P297">Opiekun: </text:p>
        <text:p text:style-name="P297"/>
        <text:p text:style-name="P68">• zna stadia rozwoju małego dziecka we wszystkich sferach rozwoju, </text:p>
        <text:p text:style-name="P157">• zna zasady dotyczące profilaktyki i ochrony zdrowia, zapobiegania wypadkom, • zna zasady zdrowego żywienia, </text:p>
        <text:p text:style-name="P158">• zna dynamikę procesu grupowego, rozwoju jednostki w grupie, zasad tworzenia się relacji społecznych w grupach dziecięcych, </text:p>
        <text:p text:style-name="P160">• wie, jakie warunki sprzyjają tworzeniu się więzi i pozytywnych relacji społecznych małych dzieci,</text:p>
        <text:p text:style-name="P160"><text:s/>• wie, w jaki sposób powinna być zaaranżowana przestrzeń, która służy rozwojowi małego dziecka, • posiada wiedzę dotyczącą pedagogiki małego dziecka, <text:s/></text:p>
        <text:p text:style-name="P70">• wie, jakie warunki powinny spełniać zabawki dla małych dzieci, </text:p>
        <text:p text:style-name="P69">• posiada wiedzę dotyczącą rozwoju seksualnego dziecka, </text:p>
        <text:p text:style-name="P161">• posiada wiedzę dotyczącą prawnych aspektów opieki nad dziećmi oraz ochrony przed krzywdzeniem, </text:p>
        <text:p text:style-name="P161">• posiada wiedzę dotyczącą medycyny ratunkowej. </text:p>
        <text:p text:style-name="P5"/>
        <text:p text:style-name="P295">Kompetencje opiekuna – umiejętności </text:p>
        <text:p text:style-name="P297">Opiekun: </text:p>
        <text:p text:style-name="P285">• potrafi obserwować i interpretować zachowania dziecka w kontekście jego potrzeb rozwojowych,</text:p>
        <text:p text:style-name="P285"><text:s/>• potrafi rozpoznawać sygnały dzieci dotyczące np. potrzeb fizjologicznych, zmęczenia itp., </text:p>
        <text:p text:style-name="P118">• potrafi komunikować się z dzieckiem, stawiać mu pytania, prowadzić rozmowę, stymulować rozwój językowy, </text:p>
        <text:p text:style-name="P162">• potrafi współpracować z innymi dorosłymi, komunikować się, dzielić zadaniami, • posiada umiejętność pracy z grupą, <text:s/></text:p>
        <text:p text:style-name="P158">• potrafi organizować zajęcia wzbudzające ciekawość dzieci (plastyczne, muzyczne, ruchowe, kulinarne, przyrodnicze), </text:p>
        <text:p text:style-name="P66">• posiada umiejętność rozwiązywania problemów, </text:p>
        <text:p text:style-name="P163">• jest gotowy do przeprowadzania zabaw ruchowych z dziećmi,</text:p>
        <text:p text:style-name="P163"><text:soft-page-break/>• potrafi dostrzegać problemy, z którymi borykają się dzieci </text:p>
        <text:p text:style-name="P164">• potrafi udzielić dziecku pierwszej pomocy, </text:p>
        <text:p text:style-name="P164">• potrafi planować i dokumentować pracę z dziećmi. </text:p>
        <text:p text:style-name="P298">Kompetencje opiekuna – dyspozycje </text:p>
        <text:p text:style-name="P299">Opiekun: </text:p>
        <text:p text:style-name="P165">• posiada w sobie gotowość do zmian, </text:p>
        <text:p text:style-name="P164">• jest ciekawy świata, <text:s/></text:p>
        <text:p text:style-name="P164">• jest cierpliwy, potrafi kontrolować swoje zachowania, </text:p>
        <text:p text:style-name="P164">• jest uważny na otoczenie i inne osoby, </text:p>
        <text:p text:style-name="P164">• posiada gotowość do refleksji i krytycznego namysłu, </text:p>
        <text:p text:style-name="P164">• posiada gotowość do uczenia się, </text:p>
        <text:p text:style-name="P164">• jest akceptujący, powstrzymuje się od osądzania, oceniania, </text:p>
        <text:p text:style-name="P164">• ma w sobie gotowość do zabawy, </text:p>
        <text:p text:style-name="P164">• ma wysoką tolerancję na niedokończenie, </text:p>
        <text:p text:style-name="P164">• jest elastyczny, </text:p>
        <text:p text:style-name="P164">• szanuje odrębność drugiej osoby, </text:p>
        <text:p text:style-name="P167">• akceptuje doznania związane z zaspokajaniem potrzeb fizjologicznych dziecka, takich jak karmienie, mycie, przewijanie, </text:p>
        <text:p text:style-name="P166">• jest życzliwy, <text:s/></text:p>
        <text:p text:style-name="P164">• cechuje się pogodą ducha, optymizmem, </text:p>
        <text:p text:style-name="P164">• jest twórczy.</text:p>
        <text:p text:style-name="P38">Standard 3.2.Opiekunowie stwarzają optymalne warunki dla rozwoju dzieci </text:p>
        <text:p text:style-name="P168">• niezależnie od innych elementów organizacji pracy w danej placówce, zasadniczy ciężar opieki nad <text:s/>danym dzieckiem spoczywa na jednym głównym opiekunie, co stwarza dziecku możliwość nawiązania opartej na poczuciu bezpieczeństwa stałej relacji z tą osobą, </text:p>
        <text:p text:style-name="P137">• opiekunowie wykorzystują wszystkie momenty codziennego życia do wrażliwej i pełnej szacunku <text:s/>interakcji z dzieckiem, dając uwagę, ciepło i wsparcie: rozmawiając, pocieszając, przytulając, żartując, bawiąc się z nimi oraz wykonując czynności opiekuńcze i pielęgnacyjne, </text:p>
        <text:p text:style-name="P169">• opiekunowie stosują efektywne kanały komunikacji z dziećmi, poprzez m.in.: słuchanie, nawiązywanie kontaktu wzrokowego, rozmowę z dzieckiem (nie obok dziecka), włączanie się do zabaw, podążanie za inicjatywą dziecka, odzwierciedlanie uczuć dziecka, wchodzenie w interakcje tak długo, jak <text:s/>dziecko tego potrzebuje, dostosowywanie komunikacji do poziomu rozwoju dzieci, </text:p>
        <text:p text:style-name="P66"><text:soft-page-break/>• opiekun aktywnie słucha dziecka, np. utrzymując kontakt wzrokowy, </text:p>
        <text:p text:style-name="P159">• opiekun inicjuje rozmowy z dziećmi, używając języka odpowiedniego dla wieku dzieci i ich poziomu rozwoju, </text:p>
        <text:p text:style-name="P73">• opiekun stwarza okazję dzieciom do zdobywania nowych doświadczeń –m. in. przez różnicowanie <text:s/>sfer aktywności, wprowadzanie nowych elementów w środowisko dziecka, konstruowanie zadań <text:s/>w sferze najbliższego rozwoju dzieci, </text:p>
        <text:p text:style-name="P139">• styl komunikacji dorosłego skupiony jest na procesie, a nie na wyniku – tzn. dzieci mają czas na <text:s/>sformułowanie myśli, dorosły wspiera rozwijanie wypowiedzi dziecka, stosując prawidłowe zasady <text:s/>komunikacji z dziećmi, </text:p>
        <text:p text:style-name="P72">• dorośli równoważą mówienie i słuchanie, inicjowanie komunikacji i podejmowanie komunikacji <text:s/>inicjowanej przez dzieci, </text:p>
        <text:p text:style-name="P72">• opiekun stymuluje interakcje między dziećmi, także w różnym wieku (w parach, małych grupkach, <text:s/>i w mniejszym zakresie w dużej grupie), </text:p>
        <text:p text:style-name="P123">• opiekunowie prowadzą stałe obserwacje rozwoju dzieci (w formie kart, dzienniczka rozwoju <text:s/>lub innych), które są udostępniane rodzicom i służą do planowania zajęć.</text:p>
        <text:p text:style-name="P188"/>
        <text:p text:style-name="P60">Załącznik 1. Rekomendowane materiały do zabawy dostosowane do wieku dzieci</text:p>
        <text:p text:style-name="P39">12-14 miesiąc życia </text:p>
        <text:p text:style-name="P95">• antypoślizgowe powierzchnie, po których dziecko może chodzić, </text:p>
        <text:p text:style-name="P95">• pochyłe platformy, </text:p>
        <text:p text:style-name="P95">• zabawki do popychania (wózki, taczki, zwierzątka na kiju), </text:p>
        <text:p text:style-name="P95">• kartonowe i materiałowe tunele, </text:p>
        <text:p text:style-name="P95">• pudełka z pokrywkami, </text:p>
        <text:p text:style-name="P170">• przedmioty codziennego użytku wydające dźwięki (garnki, patelnie, kubki), • proste instrumenty muzyczne, </text:p>
        <text:p text:style-name="P171">• produkty spożywcze o różnej konsystencji ( makaron, galaretka, kisiel), • materiały o różnych fakturach (aksamit, koronka, futerko) </text:p>
        <text:p text:style-name="P40">13-18 miesiąc życia </text:p>
        <text:p text:style-name="P95">• piłki w różnych rozmiarach i o różnych fakturach, </text:p>
        <text:p text:style-name="P95">• miękkie schody do wspinania się, </text:p>
        <text:p text:style-name="P95">• poduszki, worki wypełnione kaszą, ziarenkami, </text:p>
        <text:p text:style-name="P95">• pochyłe platformy, <text:s/></text:p>
        <text:p text:style-name="P172">• zestawy miseczek, kubeczków, pudełek różniących się znacznie rozmiarem, • drewniane płytki z prostymi kształtami do wkładania, </text:p>
        <text:p text:style-name="P96">• duże klocki, </text:p>
        <text:p text:style-name="P95">• proste piankowe puzzle, </text:p>
        <text:p text:style-name="P95">• grube kredki, </text:p>
        <text:p text:style-name="P95">• duże kartki papieru, </text:p>
        <text:p text:style-name="P95">• kreda, </text:p>
        <text:p text:style-name="P95">• tacki z kaszą manną, </text:p>
        <text:p text:style-name="P95">• duże drewniane korale, </text:p>
        <text:p text:style-name="P173">• stoły sensoryczne wraz z akcesoriami (lejki, gąbki, łopatki, buteleczki), • książeczki, </text:p>
        <text:p text:style-name="P96"><text:soft-page-break/>• pacynki i palcynki, </text:p>
        <text:p text:style-name="P95">• lalki, misie i akcesoria dla nich </text:p>
        <text:p text:style-name="P41">19-24 miesiąc życia </text:p>
        <text:p text:style-name="P95">• duże zabawki, na których można jeździć, </text:p>
        <text:p text:style-name="P95">• duże plażowe piłki, </text:p>
        <text:p text:style-name="P95">• małe trampoliny, </text:p>
        <text:p text:style-name="P95">• proste tory przeszkód, </text:p>
        <text:p text:style-name="P95">• kubeczki i puszki z różnorodną zawartością, </text:p>
        <text:p text:style-name="P95">• drobne przedmioty do segregowania, </text:p>
        <text:p text:style-name="P95">• masy plastyczne (solna, plastelina, ciastolina), </text:p>
        <text:p text:style-name="P95">• kredki, klocki, </text:p>
        <text:p text:style-name="P95">• 2 – 3 elementowe układanki, </text:p>
        <text:p text:style-name="P174">• zabawki wymagające segregowania (muszelki, kamyki, płatki śniadaniowe), • proste „memo”, </text:p>
        <text:p text:style-name="P96">• rzeczy do przebierania się, </text:p>
        <text:p text:style-name="P95">• książki</text:p>
      </text:section>
      <text:section text:style-name="Sect2" text:name="Sekcja2">
        <text:p text:style-name="P42">2 -3 r. ż. </text:p>
        <text:p text:style-name="P78">• duże poduchy wypełnione grochem lub granulatem, </text:p>
        <text:p text:style-name="P78">• zjeżdżalnie i pochylnie, </text:p>
        <text:p text:style-name="P78">• niskie drabinki, </text:p>
        <text:p text:style-name="P78">• materace, </text:p>
        <text:p text:style-name="P78">• chusty w różnych rozmiarach i kolorach, </text:p>
        <text:p text:style-name="P78">• kręgle, </text:p>
        <text:p text:style-name="P78">• piłki o różnej wielkości, ciężarze, fakturze, </text:p>
        <text:p text:style-name="P78">• bramki, </text:p>
        <text:p text:style-name="P78">• trampolina, </text:p>
        <text:p text:style-name="P78">• hamak, </text:p>
        <text:p text:style-name="P78">• różne przyrządy gimnastyczne, </text:p>
        <text:p text:style-name="P78">• sznurki, korale i drewniane klocki do nawlekania, </text:p>
        <text:p text:style-name="P78">• bezpieczne nożyczki, </text:p>
        <text:p text:style-name="P78">• krążki różniące się wielkością, kolorem i kształtem, </text:p>
        <text:p text:style-name="P78">• różne masy plastyczne, </text:p>
        <text:p text:style-name="P78">• gazety, papiery do darcia, </text:p>
        <text:p text:style-name="P78">• kredki, pisaki, kreda, </text:p>
        <text:p text:style-name="P78">• różnorodne farby, także do rączek, </text:p>
        <text:p text:style-name="P78">• nawlekacze i karty do sznurowania, </text:p>
        <text:p text:style-name="P78">• przybijanki, <text:s/></text:p>
        <text:p text:style-name="P78">• proste puzzle, </text:p>
        <text:p text:style-name="P78">• instrumenty muzyczne, </text:p>
        <text:p text:style-name="P78">• proste narzędzia, </text:p>
        <text:p text:style-name="P78">• przedmioty stanowiące tematyczne pary oraz ich obrazki, </text:p>
        <text:p text:style-name="P78">• kubki plastikowe w różnych rozmiarach i kolorach, </text:p>
        <text:p text:style-name="P175">• gry typu lotto, domino, memo (w tym dźwiękowe i sensoryczne), </text:p>
        <text:p text:style-name="P175">• produkty o różnych charakterystycznych zapachach, </text:p>
        <text:p text:style-name="P175">• przedmioty o wyrazistych kształtach do rozpoznawania dotykiem, </text:p>
        <text:p text:style-name="P175">• sylwetki ludzkie do składania</text:p>
      </text:section>
      <text:section text:style-name="Sect2" text:name="Sekcja3">
        <text:p text:style-name="P36"/>
        <text:p text:style-name="P36"><text:soft-page-break/></text:p>
        <text:p text:style-name="P36"/>
        <text:p text:style-name="P36"/>
        <text:p text:style-name="P36"/>
        <text:p text:style-name="P36"/>
        <text:p text:style-name="P36"/>
        <text:p text:style-name="P36">4. Edukacja </text:p>
        <text:p text:style-name="P59"/>
        <text:p text:style-name="P36">Standard 4.1. Zabawa jest podstawową aktywnością małych dzieci, tak więc edukacja w placówce odbywa się najczęściej w formie zabawy. Każde dziecko ma dużo czasu na angażowanie się w wolne, dostępne i odpowiednie rozwojowo aktywności, pozwalające na odkrywanie, rozbudzanie kreatywności i nadawanie znaczeń, zarówno samodzielnie, z innymi dziećmi, <text:s/>jak i z udziałem opiekunów.</text:p>
        <text:list xml:id="list1033585442" text:style-name="WWNum9">
          <text:list-item>
            <text:p text:style-name="P252">zajęcia planowane przez opiekunów mają charakter integrujący dzieci, wspierają koordynację ruchowo-wzrokową oraz rozwijają zdolności motoryczne ( ich celem jest usprawnienie motoryki małej i dużej oraz rozwijanie sprawności całego ciała);</text:p>
          </text:list-item>
          <text:list-item>
            <text:p text:style-name="P253">opiekun wykorzystuje elementy sensomotoryki: zabawy dźwiękonaśladowcze, elementy metody Klanzy, Dennisona, Ruchu Rozwijającego W. Sherborne (zabawa w suchym basenie pozwalająca na ćwiczenie równowagi, masaż całego ciała, turlanie się oraz obracanie z pleców na brzuszek, siedzenie z podparciem, nauka przez dotyk, zabawy przy muzyce, ścieżka sensoryczna; </text:p>
          </text:list-item>
          <text:list-item>
            <text:p text:style-name="P253">zajęcia dla całej grupy przewidują aktywności rozwijające umiejętności językowe, angażują do werbalnej interakcji z opiekunem bądź innymi dziećmi;</text:p>
          </text:list-item>
          <text:list-item>
            <text:p text:style-name="P253">dziecko słucha dobrych komunikatów oraz wierszy, opowiadań i piosenek dostosowanych do możliwości poznawczych dziecka;</text:p>
          </text:list-item>
          <text:list-item>
            <text:p text:style-name="P253">działania opiekuna ukierunkowane są na wspieranie mowy poprzez ćwiczenia słuchowe, oddechowe, fonacyjne, również zabawy dźwiękonaśladowcze;</text:p>
          </text:list-item>
          <text:list-item>
            <text:p text:style-name="P253">opiekun stwarza dziecku okazję do rozwijania samodzielności, zapewnia dziecku możliwość obserwowania nowej czynności, pozwala dziecku popełniać błędy, nie wyręcza go, nie okazuje niezadowolenia z nieudanej próby;</text:p>
          </text:list-item>
          <text:list-item>
            <text:p text:style-name="P253">opiekun rozmawia z dzieckiem o czynnościach samoobsługowych;</text:p>
          </text:list-item>
          <text:list-item>
            <text:p text:style-name="P253">proponowane przez opiekuna zajęcia zawierają elementy pozwalające wpływać na kompetencje poznawcze i sensoryczne: opiekun zapewnia dziecku możliwość naśladowania dorosłych i rówieśników, organizuje okazje do odnajdywania różnic i podobieństw oraz do grupowania obiektów;</text:p>
          </text:list-item>
          <text:list-item>
            <text:p text:style-name="P253">opiekun nie bagatelizuje pytań dziecka oraz odpowiada na nie;</text:p>
          </text:list-item>
          <text:list-item>
            <text:p text:style-name="P253">proponowane zajęcia edukacyjne kształtują koncentrację i uwagę (labirynt, znajdowanie szczegółów);</text:p>
          </text:list-item>
          <text:list-item>
            <text:p text:style-name="P253">opiekun pobudza dziecięcą ciekawość;</text:p>
          </text:list-item>
          <text:list-item>
            <text:p text:style-name="P253">dziecku zapewnia się wyciszenie, gdy tego potrzebuje;</text:p>
          </text:list-item>
          <text:list-item>
            <text:p text:style-name="P253">dzieci mają możliwość samodzielnego badania różnorodnych obiektów, poznawania przestrzeni;</text:p>
          </text:list-item>
          <text:list-item>
            <text:p text:style-name="P253">proponowane oraz inicjowane integracyjne gry i zabawy wpływają na rozwijanie umiejętności komunikacji społecznej a codzienne nawiązywanie kontaktu z innymi osobami uczy szacunku oraz jednocześnie wpływa na budowanie pewności siebie;</text:p>
          </text:list-item>
          <text:list-item>
            <text:p text:style-name="P253">dzieciom zapewnia się możliwość swobodnej zabawy oraz zabaw ruchowych zarówno na świeżym powietrzu, jak i w pomieszczeniu;</text:p>
          </text:list-item>
          <text:list-item>
            <text:p text:style-name="P253">opiekun zapewnia dziecku możliwość doświadczania ruchu odzwierciedlonym jako chodzenie, bieganie, raczkowanie, bujanie, wspinanie, schodzenie, czołganie;</text:p>
          </text:list-item>
          <text:list-item>
            <text:p text:style-name="P253">opiekun zapewnia dziecku dostęp do rozwijania różnego rodzaju ruchu poprzez aranżację przestrzeni oraz dostęp do odpowiedniego sprzętu;</text:p>
          </text:list-item>
          <text:list-item>
            <text:p text:style-name="P253"><text:soft-page-break/>opiekun daje dziecku możliwość <text:s/>manipulowania przedmiotami zachęcając do dotykania, stukania, potrząsania, ściskania, dopasowywania, układania, wkładania-wyjmowania, podnoszenia, odkręcania-zakręcania;</text:p>
          </text:list-item>
          <text:list-item>
            <text:p text:style-name="P253">opiekun zapewnia dziecku możliwość eksperymentowania przedmiotami, rozwijając jego kreatywność;</text:p>
          </text:list-item>
          <text:list-item>
            <text:p text:style-name="P253">opiekun organizuje zajęcia plastyczne opierające się na eksperymentowaniu kolorami farb, piasku lub innych materiałów oraz tworzenie swobodnych twórczości;</text:p>
          </text:list-item>
          <text:list-item>
            <text:p text:style-name="P253">opiekun tworzy dziecku warunki do zabaw konstrukcyjnych lub majsterkowania;</text:p>
          </text:list-item>
          <text:list-item>
            <text:p text:style-name="P253">zajęcia o charakterze edukacyjnym oparte na przekazywanie wiedzy są planowane w minimalnym wymiarze czasowym i skierowane do małej grupy dzieci i wynikają wprost z zainteresowań i doświadczeń <text:s/>tych dzieci, </text:p>
          </text:list-item>
          <text:list-item>
            <text:p text:style-name="P253">zajęcia edukacyjne, planowane przez opiekuna bazują na bezpośrednim doświadczaniu i zabawie, nie korzysta się ze źródeł wtórnych (plansz, kolorowanek, ani kart do wypełniania), </text:p>
          </text:list-item>
          <text:list-item>
            <text:p text:style-name="P254">zajęcia przy stolikach są organizowane tylko dla chętnych, najstarszych dzieci i w jak największym stopniu wspierają swobodną twórczość dzieci, </text:p>
          </text:list-item>
          <text:list-item>
            <text:p text:style-name="P254">realizowane są zajęcia dodatkowe: język angielski, zajęcia gordonowskie; taneczne oraz koncerty i <text:s/>są one dostępne dla wszystkich zapisanych dzieci, </text:p>
          </text:list-item>
          <text:list-item>
            <text:p text:style-name="P254">planowanie zajęć przez opiekuna polega głównie na organizowaniu i zmienianiu środowiska edukacyjnego, czyli: organizacji sfer edukacji; dokładanie nowych materiałów, zabawek, przedmiotów; modyfikowanie sfer edukacji, zgodnie ze zmieniającymi się zainteresowaniami dzieci,</text:p>
          </text:list-item>
          <text:list-item>
            <text:p text:style-name="P254">działania opiekuna ukierunkowane są na dostarczanie odpowiednich bodźców, zapobiegając nadmiernej ilości,</text:p>
          </text:list-item>
          <text:list-item>
            <text:p text:style-name="P255">zajęcia planowane i organizowane przez opiekuna są ofertą dla dzieci, a nie obowiązkiem dla nich, dzieci same dokonują wyboru, podejmują decyzję (opiekun zawsze daje dziecku przestrzeń do podjęcia decyzji).</text:p>
          </text:list-item>
        </text:list>
        <text:p text:style-name="P176"/>
        <text:p text:style-name="P44">Standard 4.2. Dzieci mają zapewnione warunki do różnorodnych zabaw </text:p>
        <text:p text:style-name="P104">• główną formą aktywności dzieci jest zabawa swobodna - rolą dorosłych jest uważne towarzyszenie <text:s/>dzieciom, zapewnienie bezpieczeństwa i dostarczanie materiałów do zabawy, <text:s/></text:p>
        <text:p text:style-name="P177">• podczas zabawy dziecko decyduje czym, w jaki sposób i jak długo będzie się bawić, <text:s/></text:p>
        <text:p text:style-name="P177">• podczas zabaw i eksploracji wyposażenie i materiały są swobodnie dostępne dla dziecka, </text:p>
        <text:p text:style-name="P105">• dziecko ma możliwości zabawy/odkrywania z innymi dziećmi, z uczestniczącymi i wspierającymi <text:s/>dorosłymi we właściwy sposób, </text:p>
        <text:p text:style-name="P105">• dzieci bawią się codziennie, zarówno w pomieszczeniach, jak i w dniach pogodnych podczas wyjść na <text:s/>powietrze, <text:s/></text:p>
        <text:p text:style-name="P105">• dzieci mają zapewnione miejsce do swobodnego poruszania się (czołgania, czworakowania, biegania, wspinania, kręcenia w kółko).</text:p>
        <text:p text:style-name="P189"><text:s/></text:p>
        <text:p text:style-name="P293"/>
        <text:p text:style-name="P293"/>
        <text:p text:style-name="P293"/>
        <text:p text:style-name="P293"/>
        <text:p text:style-name="P293"/>
        <text:p text:style-name="P293"><text:soft-page-break/></text:p>
        <text:p text:style-name="P293"/>
        <text:p text:style-name="P293"/>
        <text:p text:style-name="P293"/>
        <text:p text:style-name="P293"/>
        <text:p text:style-name="P293"/>
        <text:p text:style-name="P45">Standard 4.3. Dokumentowanie pracy z dziećmi służy lepszemu rozumieniu <text:s/>rozwoju dzieci przez opiekunów i rodziców </text:p>
        <text:p text:style-name="P97">• opiekunowie prowadzą stałą obserwację aktywności dzieci, </text:p>
        <text:p text:style-name="P178">• obserwacje i notatki są znane rodzicom </text:p>
        <text:p text:style-name="P178">• stosowana jest dokumentacja fotograficzna – dzieci fotografowane są w trakcie zabaw i codziennych aktywności, <text:s/>na podstawie udzielonej przez rodzica zgody;</text:p>
        <text:p text:style-name="P151">• proces rozwoju zainteresowań i umiejętności dzieci jest dokumentowany (fotografie, notatki) i znany <text:s/>rodzicom (przesyłanie maili, notatki na tablicy ogłoszeń w aplikacji). </text:p>
        <text:p text:style-name="P65"/>
        <text:p text:style-name="P61"><text:s/>4.4. PROGRAM ADAPTACYJNY skupia się na potrzebach i możliwościach <text:s text:c="4"/>dziecka</text:p>
        <text:p text:style-name="P176"/>
        <text:p text:style-name="P43">Zanim dziecko zacznie uczęszczać do żłobka, rodzice zapoznają się z dokładnie ze statutem, regulaminem, zasadami, programem oraz procedurami, w czym pomaga im personel placówki.</text:p>
        <text:list xml:id="list3745655261" text:style-name="WWNum5">
          <text:list-item>
            <text:p text:style-name="P256">rodzice przed rozpoczęciem procesu adaptacji otrzymują, uzupełniają oraz zwracają wypełnioną ankietę informacyjną o dziecku ( karta maluszka)</text:p>
          </text:list-item>
          <text:list-item>
            <text:p text:style-name="P257">przed rozpoczęciem uczęszczania dziecka do placówki, organizowane jest spotkanie dla rodziców <text:s/>w placówce, oraz spotkanie dla rodzicó wraz z dziećmi, podczas których rodzic wraz z dzieckiem wchodzi do sali i uczestniczy w organizowanych aktywnościach, poznaje nową przestrzeń; (założenie to dotyczy tylko sytuacji adaptacji dotyczącej całej grupy, nie dotyczy dołączania dziecka do istniejącej grupy w środku roku szkolnego),</text:p>
          </text:list-item>
          <text:list-item>
            <text:p text:style-name="P258">podejmuje się starania, aby dzieci w okresie adaptacji rozpoczynały uczęszczanie od pobytu samodzielnego, możliwie krótkiego (30 minut); czas pobytu zostaje wydłużony stopniowo, uzależniony jest od samopoczucia dziecka;</text:p>
          </text:list-item>
          <text:list-item>
            <text:p text:style-name="P259">rodzice i dzieci mają możliwość poznania opiekunów, zanim dziecko zacznie regularnie uczęszczać <text:s/>do placówki;</text:p>
          </text:list-item>
          <text:list-item>
            <text:p text:style-name="P260">opiekunowie zapoznając się ze zwróconymi ankietami oraz prowadząc rozmowy z rodzicami dokładnie poznają przyzwyczajenia dziecka, szczególnie towarzyszące codziennym <text:s/>czynnościom (jedzenie, zasypianie, toaleta, ubieranie się);</text:p>
          </text:list-item>
          <text:list-item>
            <text:p text:style-name="P261">rodzice powinni wspierać dziecko w czasie adaptacji, reagować na jego potrzeby;</text:p>
          </text:list-item>
          <text:list-item>
            <text:p text:style-name="P262">rodzice i opiekunowie zdają sobie sprawę, że choć okres adaptacyjny powinien trwać ok. 1-3 tygodni, to jednak jego długość zależy od wielu indywidualnych czynników;</text:p>
          </text:list-item>
          <text:list-item>
            <text:p text:style-name="P262">w okresie adaptacji opiekun zwraca uwagę na poznanie potrzeb dziecka, nawiązanie z nim bezpiecznego kontaktu, przystosowanie organizacji dnia do potrzeb dziecka, </text:p>
          </text:list-item>
          <text:list-item>
            <text:p text:style-name="P259">w czasie adaptacji kontakt z dzieckiem mają stałe osoby, które budują z dzieckiem kontakt <text:s/>i przejmują stopniowo opiekę nad dzieckiem, </text:p>
          </text:list-item>
          <text:list-item>
            <text:p text:style-name="P259">działania personelu w okresie adaptacji nakierowane są na nawiązywanie kontaktu z dzieckiem <text:s/>oraz jego rodzicami, którzy towarzyszą dziecku, </text:p>
          </text:list-item>
          <text:list-item>
            <text:p text:style-name="P261"><text:soft-page-break/>stopniowo wydłużany jest czas pobytu dziecka w placówce, a pierwsze leżakowanie odbywa się najwcześniej w drugim tygodniu uczęszczania do placówki,</text:p>
          </text:list-item>
          <text:list-item>
            <text:p text:style-name="P263">dziecko ma możliwość doświadczenia stałości i przygotowania <text:s/>się do zmian,</text:p>
          </text:list-item>
          <text:list-item>
            <text:p text:style-name="P262">personel stara się ułatwiać dziecku zmiany, np. dziecko jest uprzedzane wcześniej o zmianie aktywności, poznają wcześniej opiekunkę, z którą będą w nowej grupie, poznają salę, do której mają przejść, </text:p>
          </text:list-item>
          <text:list-item>
            <text:p text:style-name="P262">w adaptacji unikamy zmian miejsca, sali, minimalizujemy udział nieznanych dziecku osób dorosłych, </text:p>
          </text:list-item>
          <text:list-item>
            <text:p text:style-name="P262">każde dziecko ma swoje miejsce w szatni i własną półeczkę oraz miejsce w sali, gdzie przechowywane są jego indywidualne rzeczy.</text:p>
          </text:list-item>
          <text:list-item>
            <text:p text:style-name="P261">dziecko poznaje plan dnia i spodziewa się, że będzie on przestrzegany (opiekun przypomina <text:s/>dzieciom o następnym punkcie w planie dnia lub w inny sposób sprawia, że dzieci spodziewają się <text:s/>zmiany), </text:p>
          </text:list-item>
        </text:list>
        <text:p text:style-name="P49">4.5. Plan dnia jest stały i przewidywalny dla dzieci, </text:p>
        <text:p text:style-name="P286">• dzieci wiedzą z wyprzedzeniem, że zabawa się skończy i będzie np. czas sprzątania, </text:p>
        <text:p text:style-name="P286">• w planie dnia zawsze ujęte jest wyjście na świeże powietrze, </text:p>
        <text:p text:style-name="P70">• w planie dnia zawsze znajdują się zabawy muzyczno- ruchowe lub ruchowe. </text:p>
        <text:p text:style-name="P242">PLAN DNIA</text:p>
        <text:p text:style-name="P365"><text:span text:style-name="Strong_20_Emphasis"><text:span text:style-name="T3">6:30 – </text:span></text:span><text:span text:style-name="Strong_20_Emphasis"><text:span text:style-name="T4">7</text:span></text:span><text:span text:style-name="Strong_20_Emphasis"><text:span text:style-name="T3">:</text:span></text:span><text:span text:style-name="Strong_20_Emphasis"><text:span text:style-name="T4">50</text:span></text:span><text:span text:style-name="Strong_20_Emphasis"><text:span text:style-name="T3"> <text:s text:c="6"/></text:span></text:span><text:span text:style-name="T9"><text:s/></text:span><text:span text:style-name="T10">Spotykamy się w jednej sali i bawimy w nasze ulubione zabawy:)</text:span></text:p>
        <text:p text:style-name="P365"><text:span text:style-name="Strong_20_Emphasis"><text:span text:style-name="T3">7:</text:span></text:span><text:span text:style-name="Strong_20_Emphasis"><text:span text:style-name="T4">50</text:span></text:span><text:span text:style-name="Strong_20_Emphasis"><text:span text:style-name="T3"> – 8:00</text:span></text:span><text:span text:style-name="Strong_20_Emphasis"><text:span text:style-name="T9"> <text:s text:c="7"/></text:span></text:span><text:span text:style-name="T10">Sprzątamy po zabawie, czynności higieniczno – porządkowe oraz przygotowanie </text:span></text:p>
        <text:p text:style-name="P364"><text:s text:c="27"/>do śniadania </text:p>
        <text:p text:style-name="P365"><text:span text:style-name="Strong_20_Emphasis"><text:span text:style-name="T3">8:00 – 8:30 <text:s text:c="7"/></text:span></text:span><text:span text:style-name="T9"><text:s/></text:span><text:span text:style-name="T11">Śniadanko, czynności higieniczno - porządkowe</text:span></text:p>
        <text:p text:style-name="P365"><text:span text:style-name="Strong_20_Emphasis"><text:span text:style-name="T3">8:</text:span></text:span><text:span text:style-name="Strong_20_Emphasis"><text:span text:style-name="T4">30</text:span></text:span><text:span text:style-name="Strong_20_Emphasis"><text:span text:style-name="T3"> – 9:45</text:span></text:span><text:span text:style-name="Strong_20_Emphasis"><text:span text:style-name="T9"> <text:s text:c="8"/></text:span></text:span><text:span text:style-name="T10">Czas zajęć </text:span><text:span text:style-name="T11">dodatkowych </text:span></text:p>
        <text:p text:style-name="P365"><text:span text:style-name="Strong_20_Emphasis"><text:span text:style-name="T3">9:45 – </text:span></text:span><text:span text:style-name="Strong_20_Emphasis"><text:span text:style-name="T5">9.50 <text:s text:c="4"/></text:span></text:span><text:span text:style-name="T9"><text:s text:c="2"/></text:span><text:span text:style-name="T11"><text:s/></text:span><text:span text:style-name="T9"><text:s/></text:span><text:span text:style-name="T11">Czas zajęć dydaktycznych</text:span></text:p>
        <text:p text:style-name="P365"><text:span text:style-name="Strong_20_Emphasis"><text:span text:style-name="T5">9.50</text:span></text:span><text:span text:style-name="Strong_20_Emphasis"><text:span text:style-name="T3">– 10:</text:span></text:span><text:span text:style-name="Strong_20_Emphasis"><text:span text:style-name="T4">30</text:span></text:span><text:span text:style-name="Strong_20_Emphasis"><text:span text:style-name="T3"> <text:s text:c="3"/></text:span></text:span><text:span text:style-name="T9"><text:s text:c="4"/></text:span><text:span text:style-name="T11">Przebywanie na świeżym powietrzu</text:span></text:p>
        <text:p text:style-name="P365"><text:span text:style-name="Strong_20_Emphasis"><text:span text:style-name="T3">10:</text:span></text:span><text:span text:style-name="Strong_20_Emphasis"><text:span text:style-name="T4">30</text:span></text:span><text:span text:style-name="Strong_20_Emphasis"><text:span text:style-name="T3"> – 10:</text:span></text:span><text:span text:style-name="Strong_20_Emphasis"><text:span text:style-name="T4">40</text:span></text:span><text:span text:style-name="T9"> <text:s text:c="4"/></text:span><text:span text:style-name="T10">Myjemy ręce i buzię</text:span></text:p>
        <text:p text:style-name="P365"><text:span text:style-name="Strong_20_Emphasis"><text:span text:style-name="T3">10:</text:span></text:span><text:span text:style-name="Strong_20_Emphasis"><text:span text:style-name="T4">40</text:span></text:span><text:span text:style-name="Strong_20_Emphasis"><text:span text:style-name="T3"> – 1</text:span></text:span><text:span text:style-name="Strong_20_Emphasis"><text:span text:style-name="T6">0</text:span></text:span><text:span text:style-name="Strong_20_Emphasis"><text:span text:style-name="T3">:</text:span></text:span><text:span text:style-name="Strong_20_Emphasis"><text:span text:style-name="T4">5</text:span></text:span><text:span text:style-name="Strong_20_Emphasis"><text:span text:style-name="T5">0 </text:span></text:span><text:span text:style-name="T9"><text:s text:c="4"/></text:span><text:span text:style-name="T10">Gimnastyka – zabawy ruchowe</text:span></text:p>
        <text:p text:style-name="P365"><text:span text:style-name="Strong_20_Emphasis"><text:span text:style-name="T3">1</text:span></text:span><text:span text:style-name="Strong_20_Emphasis"><text:span text:style-name="T4">0</text:span></text:span><text:span text:style-name="Strong_20_Emphasis"><text:span text:style-name="T6">:</text:span></text:span><text:span text:style-name="Strong_20_Emphasis"><text:span text:style-name="T4">5</text:span></text:span><text:span text:style-name="Strong_20_Emphasis"><text:span text:style-name="T6">0</text:span></text:span><text:span text:style-name="Strong_20_Emphasis"><text:span text:style-name="T3"> – 1</text:span></text:span><text:span text:style-name="Strong_20_Emphasis"><text:span text:style-name="T4">1</text:span></text:span><text:span text:style-name="Strong_20_Emphasis"><text:span text:style-name="T3">:</text:span></text:span><text:span text:style-name="Strong_20_Emphasis"><text:span text:style-name="T4">0</text:span></text:span><text:span text:style-name="Strong_20_Emphasis"><text:span text:style-name="T5">0</text:span></text:span><text:span text:style-name="Strong_20_Emphasis"><text:span text:style-name="T10"> <text:s text:c="4"/></text:span></text:span><text:span text:style-name="T10">Przygotowujemy się do obiadku </text:span></text:p>
        <text:p text:style-name="P365"><text:span text:style-name="Strong_20_Emphasis"><text:span text:style-name="T3">1</text:span></text:span><text:span text:style-name="Strong_20_Emphasis"><text:span text:style-name="T4">1</text:span></text:span><text:span text:style-name="Strong_20_Emphasis"><text:span text:style-name="T6">:</text:span></text:span><text:span text:style-name="Strong_20_Emphasis"><text:span text:style-name="T4">0</text:span></text:span><text:span text:style-name="Strong_20_Emphasis"><text:span text:style-name="T6">0</text:span></text:span><text:span text:style-name="Strong_20_Emphasis"><text:span text:style-name="T3"> – 11:</text:span></text:span><text:span text:style-name="Strong_20_Emphasis"><text:span text:style-name="T4">20</text:span></text:span><text:span text:style-name="Strong_20_Emphasis"><text:span text:style-name="T3"> </text:span></text:span><text:span text:style-name="T9"><text:s text:c="4"/></text:span><text:span text:style-name="T12">Obiad - zupka</text:span></text:p>
        <text:p text:style-name="P365"><text:span text:style-name="Strong_20_Emphasis"><text:span text:style-name="T3">11:</text:span></text:span><text:span text:style-name="Strong_20_Emphasis"><text:span text:style-name="T4">2</text:span></text:span><text:span text:style-name="Strong_20_Emphasis"><text:span text:style-name="T3">0 – 1</text:span></text:span><text:span text:style-name="Strong_20_Emphasis"><text:span text:style-name="T6">1</text:span></text:span><text:span text:style-name="Strong_20_Emphasis"><text:span text:style-name="T3">:</text:span></text:span><text:span text:style-name="Strong_20_Emphasis"><text:span text:style-name="T4">3</text:span></text:span><text:span text:style-name="Strong_20_Emphasis"><text:span text:style-name="T3">0 <text:s/></text:span></text:span><text:span text:style-name="T9"><text:s text:c="3"/></text:span><text:span text:style-name="T12">Czynności higieniczno – porządkowe , przygotowanie do leżakowania </text:span></text:p>
        <text:p text:style-name="P365"><text:span text:style-name="Strong_20_Emphasis"><text:span text:style-name="T3">1</text:span></text:span><text:span text:style-name="Strong_20_Emphasis"><text:span text:style-name="T6">1</text:span></text:span><text:span text:style-name="Strong_20_Emphasis"><text:span text:style-name="T3">:</text:span></text:span><text:span text:style-name="Strong_20_Emphasis"><text:span text:style-name="T4">3</text:span></text:span><text:span text:style-name="Strong_20_Emphasis"><text:span text:style-name="T6">0</text:span></text:span><text:span text:style-name="Strong_20_Emphasis"><text:span text:style-name="T3"> – 1</text:span></text:span><text:span text:style-name="Strong_20_Emphasis"><text:span text:style-name="T6">3</text:span></text:span><text:span text:style-name="Strong_20_Emphasis"><text:span text:style-name="T3">:</text:span></text:span><text:span text:style-name="Strong_20_Emphasis"><text:span text:style-name="T4">30</text:span></text:span><text:span text:style-name="Strong_20_Emphasis"><text:span text:style-name="T3"> <text:s/></text:span></text:span><text:span text:style-name="T9"><text:s text:c="3"/></text:span><text:span text:style-name="T12">Leżakujemy, śpimy, słuchamy bajek i kołysanek </text:span></text:p>
        <text:p text:style-name="P365"><text:span text:style-name="Strong_20_Emphasis"><text:span text:style-name="T3">1</text:span></text:span><text:span text:style-name="Strong_20_Emphasis"><text:span text:style-name="T6">3</text:span></text:span><text:span text:style-name="Strong_20_Emphasis"><text:span text:style-name="T3">:</text:span></text:span><text:span text:style-name="Strong_20_Emphasis"><text:span text:style-name="T4">30</text:span></text:span><text:span text:style-name="Strong_20_Emphasis"><text:span text:style-name="T3"> – 1</text:span></text:span><text:span text:style-name="Strong_20_Emphasis"><text:span text:style-name="T4">4:00</text:span></text:span><text:span text:style-name="T9"> <text:s text:c="4"/></text:span><text:span text:style-name="T12">Pobudka! Ubieramy się i przygotowujemy do II obiadku </text:span></text:p>
        <text:p text:style-name="P365"><text:span text:style-name="Strong_20_Emphasis"><text:span text:style-name="T3">1</text:span></text:span><text:span text:style-name="Strong_20_Emphasis"><text:span text:style-name="T4">4</text:span></text:span><text:span text:style-name="Strong_20_Emphasis"><text:span text:style-name="T3">:</text:span></text:span><text:span text:style-name="Strong_20_Emphasis"><text:span text:style-name="T4">0</text:span></text:span><text:span text:style-name="Strong_20_Emphasis"><text:span text:style-name="T3">0 – 14:</text:span></text:span><text:span text:style-name="Strong_20_Emphasis"><text:span text:style-name="T4">30</text:span></text:span><text:span text:style-name="Strong_20_Emphasis"><text:span text:style-name="T3"> <text:s text:c="3"/></text:span></text:span><text:span text:style-name="T9"><text:s/></text:span><text:span text:style-name="T12">Obiadek – II danie</text:span></text:p>
        <text:p text:style-name="P365"><text:span text:style-name="Strong_20_Emphasis"><text:span text:style-name="T3">14:</text:span></text:span><text:span text:style-name="Strong_20_Emphasis"><text:span text:style-name="T4">30</text:span></text:span><text:span text:style-name="Strong_20_Emphasis"><text:span text:style-name="T3"> – 1</text:span></text:span><text:span text:style-name="Strong_20_Emphasis"><text:span text:style-name="T6">4</text:span></text:span><text:span text:style-name="Strong_20_Emphasis"><text:span text:style-name="T3">:</text:span></text:span><text:span text:style-name="Strong_20_Emphasis"><text:span text:style-name="T4">40</text:span></text:span><text:span text:style-name="Strong_20_Emphasis"><text:span text:style-name="T3"> <text:s text:c="2"/></text:span></text:span><text:span text:style-name="T9"><text:s/></text:span><text:span text:style-name="T12">Czynności higieniczno - porządkowe</text:span></text:p>
        <text:p text:style-name="P365"><text:span text:style-name="Strong_20_Emphasis"><text:span text:style-name="T3">1</text:span></text:span><text:span text:style-name="Strong_20_Emphasis"><text:span text:style-name="T6">4</text:span></text:span><text:span text:style-name="Strong_20_Emphasis"><text:span text:style-name="T3">:</text:span></text:span><text:span text:style-name="Strong_20_Emphasis"><text:span text:style-name="T4">4</text:span></text:span><text:span text:style-name="Strong_20_Emphasis"><text:span text:style-name="T3">0 – </text:span></text:span><text:span text:style-name="Strong_20_Emphasis"><text:span text:style-name="T6">15:</text:span></text:span><text:span text:style-name="Strong_20_Emphasis"><text:span text:style-name="T7">2</text:span></text:span><text:span text:style-name="Strong_20_Emphasis"><text:span text:style-name="T6">0</text:span></text:span><text:span text:style-name="Strong_20_Emphasis"><text:span text:style-name="T3"> </text:span></text:span><text:span text:style-name="Strong_20_Emphasis"><text:span text:style-name="T6"><text:s text:c="4"/></text:span></text:span><text:span text:style-name="Strong_20_Emphasis"><text:span text:style-name="T13">Wspólnie się bawimy na placu zabaw lub w sali</text:span></text:span></text:p>
        <text:p text:style-name="P365"><text:span text:style-name="Strong_20_Emphasis"><text:span text:style-name="T8">15:20 – 15:30</text:span></text:span><text:span text:style-name="Strong_20_Emphasis"><text:span text:style-name="T14"> <text:s text:c="4"/>Czynności higieniczno - porządkowe</text:span></text:span></text:p>
        <text:p text:style-name="P365"><text:span text:style-name="Strong_20_Emphasis"><text:span text:style-name="T6">15:30 – 16:00 <text:s text:c="4"/></text:span></text:span><text:span text:style-name="Strong_20_Emphasis"><text:span text:style-name="T13">Podwieczorek</text:span></text:span></text:p>
        <text:p text:style-name="P366"><text:span text:style-name="T15">16:00 – 18:00</text:span><text:span text:style-name="T16"> <text:s text:c="4"/>Wspólnie się bawimy, pełni wrażeń wracamy do domu. </text:span></text:p>
        <text:p text:style-name="P363"><text:soft-page-break/></text:p>
        <text:p text:style-name="P70"/>
        <text:p text:style-name="P70"/>
        <text:p text:style-name="P70"/>
        <text:p text:style-name="P70"/>
        <text:p text:style-name="P62">4.6. Higiena - stosowane są w sposób aktywny zasady profilaktyki zdrowotnej</text:p>
        <text:p text:style-name="P217"><text:span text:style-name="T17">Wspieranie higieny i zdrowia dziecka wymaga profilaktyki zdrowotnej oraz zapewnienia higienicznego i bezpiecznego pobytu do zabaw i odpoczynku.</text:span><text:span text:style-name="T18"> </text:span><text:span text:style-name="T17">Stosowane są zatem w sposób aktywny zasady profilaktyki zdrowotnej:</text:span></text:p>
        <text:p text:style-name="P46">Kształtowanie nawyków higienicznych u dzieci:</text:p>
        <text:list xml:id="list3080608600" text:style-name="WWNum28">
          <text:list-item>
            <text:p text:style-name="P289">higiena osobista i otoczenia: nauka prawidłowego mycia rąk po czynnościach higienicznych, przed posiłkami i po zabawie;</text:p>
          </text:list-item>
          <text:list-item>
            <text:p text:style-name="P290">nauka korzystania z toalety;</text:p>
          </text:list-item>
          <text:list-item>
            <text:p text:style-name="P290">nauka korzystania z chusteczek higienicznych oraz zasłaniania ust w trakcie kichania czy kaszlu;</text:p>
          </text:list-item>
          <text:list-item>
            <text:p text:style-name="P290">higiena właściwego spożywania posiłków, szacunku do jedzenia;</text:p>
          </text:list-item>
          <text:list-item>
            <text:p text:style-name="P290">prowadzenie zajęć realizujących tematykę zdrowego żywienia (poznawanie owoców i warzyw); </text:p>
          </text:list-item>
          <text:list-item>
            <text:p text:style-name="P290">propagowanie aktywności fizycznej;</text:p>
          </text:list-item>
          <text:list-item>
            <text:p text:style-name="P290">profilaktyka wad postawy (zabawy ruchowe o charakterze ogólnorozwojowym, gimnastyka);</text:p>
          </text:list-item>
          <text:list-item>
            <text:p text:style-name="P290">kształtowanie umiejętności właściwego zachowania się przy stole oraz podczas zabawy</text:p>
          </text:list-item>
          <text:list-item>
            <text:p text:style-name="P290">higiena psychiczna dziecka (zajęcia edukacyjne na temat akceptacji, budowania więzi w grupie);</text:p>
          </text:list-item>
        </text:list>
        <text:p text:style-name="P3">Przygotowanie pracowników i rodziców </text:p>
        <text:list xml:id="list2374711561" text:style-name="WWNum21">
          <text:list-item>
            <text:p text:style-name="P264">personel posiada aktualne szczepienia i aktualną książeczkę badań sanitarno- epidemiologicznych, </text:p>
          </text:list-item>
          <text:list-item>
            <text:p text:style-name="P265">personel i rodzice są poinformowani o procedurach zapobiegania chorobom zakaźnym, ujęte w polityce zdrowotnej,</text:p>
          </text:list-item>
          <text:list-item>
            <text:p text:style-name="P265">rodzice mają dostęp do ulotek o higienie, szczepieniach ochronnych, </text:p>
          </text:list-item>
          <text:list-item>
            <text:p text:style-name="P266">prowadzone są warsztaty dla rodziców na temat promocji zdrowia (zapobieganie przeziębieniom, <text:s/>hartowanie dzieci, higiena małego dziecka, postępowanie w czasie choroby i inne). </text:p>
          </text:list-item>
        </text:list>
        <text:p text:style-name="P7">Postępowanie w przypadku zachorowania dziecka </text:p>
        <text:list xml:id="list1172468186" text:style-name="WWNum29">
          <text:list-item>
            <text:list>
              <text:list-item>
                <text:p text:style-name="P267">określa je procedura postępowania w przypadku zachorowania dziecka <text:s/>w czasie pobytu w placówce, </text:p>
              </text:list-item>
              <text:list-item>
                <text:p text:style-name="P268">dane kontaktowe rodziców są uaktualniane regularnie, </text:p>
              </text:list-item>
              <text:list-item>
                <text:p text:style-name="P268">dzieci chore nie uczestniczą w zajęciach klubu, </text:p>
              </text:list-item>
              <text:list-item>
                <text:p text:style-name="P269">nie podaje się leków w przypadku nagłego zachorowania dziecka, lecz bezzwłocznie informuje <text:s/>się <text:s text:c="3"/>rodziców i w razie potrzeby wzywa lekarza, </text:p>
              </text:list-item>
              <text:list-item>
                <text:p text:style-name="P268">apteczka z podstawowymi środkami opatrunkowymi jest dostępna i stale uzupełniana., urządzenie ratujące życie w przypadku zadławienia jest stale dostępne</text:p>
              </text:list-item>
            </text:list>
          </text:list-item>
        </text:list>
        <text:p text:style-name="P47"/>
        <text:p text:style-name="P47"/>
        <text:p text:style-name="P47"><text:soft-page-break/></text:p>
        <text:p text:style-name="P47"/>
        <text:p text:style-name="P47"/>
        <text:p text:style-name="P47">Stworzone są warunki do zachowania higieny i utrzymywania <text:s/>czystości pomieszczeń </text:p>
        <text:p text:style-name="P16">Miejsce do przechowywania okryć wierzchnich </text:p>
        <text:list xml:id="list69362407" text:style-name="WWNum30">
          <text:list-item>
            <text:p text:style-name="P270">dzieci mają wygodne miejsce do ubierania się, rodzice mają możliwość zostawienia okryć <text:s/>wierzchnich. </text:p>
          </text:list-item>
        </text:list>
        <text:p text:style-name="P19"/>
        <text:p text:style-name="P19">Utrzymywanie czystości </text:p>
        <text:list xml:id="list523549727" text:style-name="WWNum23">
          <text:list-item>
            <text:p text:style-name="P271">ściany do wysokości co najmniej 2 m są pokryte materiałami zmywalnymi, nienasiąkliwymi i odpor nymi na działanie wilgoci oraz materiałami nietoksycznymi i odpornymi na działanie środków dezynfekcyjnych, </text:p>
          </text:list-item>
          <text:list-item>
            <text:p text:style-name="P272">podłoga i ściany są wykonane tak, aby było możliwe łatwe utrzymanie czystości w tych pomieszczeniach, </text:p>
          </text:list-item>
          <text:list-item>
            <text:p text:style-name="P273">po zakończeniu zajęć, pomieszczenia, w których przebywają dzieci, są sprzątane. </text:p>
          </text:list-item>
        </text:list>
        <text:p text:style-name="P232"/>
        <text:p text:style-name="P232"/>
        <text:p text:style-name="P232"/>
        <text:p text:style-name="P232"/>
        <text:p text:style-name="P232"/>
        <text:p text:style-name="P232"/>
        <text:p text:style-name="P232"/>
        <text:p text:style-name="P232"/>
        <text:p text:style-name="P232"/>
        <text:p text:style-name="P232"/>
        <text:p text:style-name="P232"/>
        <text:p text:style-name="P232"/>
        <text:p text:style-name="P232"/>
        <text:p text:style-name="P232"/>
        <text:p text:style-name="P232"><text:soft-page-break/></text:p>
        <text:p text:style-name="P232"/>
        <text:p text:style-name="P232"/>
        <text:p text:style-name="P349">POLITYKA ZDROWOTNA</text:p>
        <text:p text:style-name="P222">Celem niniejszej procedury jest ustalenie zasad zapobiegania zakażeniom oraz postępowania z dziećmi - wychowankami punktu opieki dziennej, u których ustalono podejrzenie zakażenia chorobą zakaźną, w taki sposób, aby zdrowe dzieci nie były narażane na niebezpieczeństwo zarażenia się od dziecka chorego, a także ustalenie działań, które zminimalizują w/w ryzyko. </text:p>
        <text:p text:style-name="P222">Niniejsza procedura jest wytyczną do postępowania, jednak wszelkie działania w sytuacji nieprzewidzianych okoliczności wymagają postępowania z zachowaniem racjonalnej oceny rzeczywistości, rozmów i współpracy z rodzicami/opiekunami prawnymi oraz pracownikami żłobka „ <text:span text:style-name="T25">Planeta Wyobraźni </text:span>”</text:p>
        <text:p text:style-name="P222">1. Dziecko nie powinno zabierać ze sobą do placówki i z placówki niepotrzebnych przedmiotów lub zabawek. W przypadku przytulanek rodzic powinien zabrać o jej regularne pranie. </text:p>
        <text:p text:style-name="P222">2. Dzieci przyjmowane są do placówki maksymalnie do godziny 8:30. </text:p>
        <text:p text:style-name="P222">3. Do podmiotu może uczęszczać wyłącznie dziecko zdrowe, bez objawów chorobowych sugerujących chorobę zakaźną. </text:p>
        <text:p text:style-name="P193">OBJAWY SUGERUJĄCE CHOROBĘ ZAKAŹNĄ TO: gorączka, kaszel, zapalenie spojówek, wysypka; <text:s/>objawy ze strony układu pokarmowego: nudności oraz wymioty, ból brzucha, biegunka.</text:p>
        <text:p text:style-name="P233">5. Dziecka chorego lub podejrzanego o chorobę nie należy przyprowadzać do placówki.</text:p>
        <text:p text:style-name="P222">6. Po uzyskaniu od rodzica informacji o chorobie zakaźnej dziecka (ospa, szkarlatyna, bostonka i inne) <text:s/>informacja o przypadku zostaje przekazana w aplikacji w formie ogłoszenia na tablicy ogłoszeń.</text:p>
        <text:p text:style-name="P233">6. Opiekun odbierający dziecko ma prawo zmierzyć dziecku temperaturę za pomocą termometru bezdotykowego w przypadku podejrzenia, że jest ono chore. Do badania temperatury wymagana jest zgoda rodziców, </text:p>
        <text:p text:style-name="P233">7. W przypadku gdy badanie wykaże u dziecka podwyższoną temperaturę, nauczyciel/opiekun odmawia przyjęcia dziecka w danym dniu,</text:p>
        <text:p text:style-name="P222">8. Dzieci do podmiotu są przyprowadzane/odbierane przez osoby zdrowe,</text:p>
        <text:p text:style-name="P222">9.Jeśli dziecko manifestuje, przejawia niepokojące objawy choroby zostaje odizolowane w odrębnym pomieszczeniu lub wyznaczonym miejscu, rodzice zostaną o tym fakcie natychmiast powiadomieni w celu pilnego odebrania dziecka z placówki,</text:p>
        <text:p text:style-name="P222"><text:soft-page-break/>10. W przypadku niewyrażenia zamiaru odebrania dziecka z symptomami choroby, opiekun powiadamia odpowiednie instytucje,</text:p>
        <text:p text:style-name="P222">11. Po przekazaniu rodzicowi informacji o zauważonych objawach choroby, rodzic pozostawia dziecko do obserwacji lub do czasu ustąpienia objawów w domu, przez minimum 4 dni (optymalnie 5 dni) oraz konsultuje stan dziecka z pediatrą - jeśli jest możliwość pobiera zaświadczenie o tym, że dziecko jest zdrowe. </text:p>
        <text:list xml:id="list2243852360" text:style-name="L1">
          <text:list-item>
            <text:p text:style-name="P306">W sytuacjach niejasnych konieczne będzie okazanie zaświadczenia lekarskiego informującego o tym, że dziecko jest zdrowe.</text:p>
          </text:list-item>
          <text:list-item>
            <text:p text:style-name="P306"><text:s/>Sale są wietrzone podczas każdej nieobecności dzieci w sali. </text:p>
          </text:list-item>
        </text:list>
        <text:p text:style-name="P222">14. Mycie i dezynfekcja powierzchni oraz toalet odbywa się <text:s/>codziennie. </text:p>
        <text:p text:style-name="P222">15. Bidony/butelki/smoczki są codziennie myte. </text:p>
        <text:p text:style-name="P222">16. W każdy piątek wydawane są pościele do prania oraz bidony, butelki i smoczki w celu możliwości zweryfikowania przez Rodzica ich stanu.</text:p>
        <text:p text:style-name="P222"><text:s/>Zapoznałem się z ww punktami, oraz akceptuję je, wyrażam zgodę na pomiar temperatury termometrem bezdotykowym.</text:p>
        <text:p text:style-name="P222"/>
        <text:p text:style-name="P222"/>
        <text:p text:style-name="P222"/>
        <text:p text:style-name="P222"/>
        <text:p text:style-name="P222"/>
        <text:p text:style-name="P222"/>
        <text:p text:style-name="P222"/>
        <text:p text:style-name="P222"/>
        <text:p text:style-name="P222"/>
        <text:p text:style-name="P222"/>
        <text:p text:style-name="P222"/>
        <text:p text:style-name="P222"/>
        <text:p text:style-name="P222"/>
        <text:p text:style-name="P222"><text:soft-page-break/></text:p>
        <text:p text:style-name="P222"/>
        <text:p text:style-name="P196"/>
        <text:p text:style-name="P350">PROCEDURA NA WYPADEK WSZAWICY</text:p>
        <text:p text:style-name="P227">1. Po zauważeniu wszy lub gnid u dziecka, opiekun niezwłocznie powiadamia właściciela placówki i rodziców/opiekunów prawnych. </text:p>
        <text:p text:style-name="P227">2. Placówka powiadamia pozostałych rodziców/opiekunów prawnych o wystąpieniu wszawicy. </text:p>
        <text:p text:style-name="P227">3. Rodzice/opiekunowie prawni mają obowiązek odebrać dziecko z placówki najszybciej jak to możliwe. </text:p>
        <text:p text:style-name="P227">4. Obowiązek wykonania zabiegów w celu skutecznego usunięcia wszawicy spoczywa na rodzicach/opiekunach prawnych. </text:p>
        <text:p text:style-name="P226">5. Do placówki musi wrócić czyste, bez oznak wszawicy, gnid, pasożytów. </text:p>
        <text:p text:style-name="P226"/>
        <text:p text:style-name="P300">5. BEZPIECZEŃSTWO DZIECI <text:s/></text:p>
        <text:p text:style-name="P300"/>
        <text:p text:style-name="P179">Podejmuje się efektywne działania, aby zapobiegać wypadkom <text:s/>dzieci w placówce.</text:p>
        <text:p text:style-name="P29">Zapewnienie profesjonalnej opieki </text:p>
        <text:list xml:id="list2105501221" text:style-name="WWNum19">
          <text:list-item>
            <text:p text:style-name="P274">zapewniona jest ciągła opieka nad dziećmi, </text:p>
          </text:list-item>
          <text:list-item>
            <text:p text:style-name="P275">proporcja opiekunów do dzieci jest w każdym momencie dnia utrzymana, </text:p>
          </text:list-item>
          <text:list-item>
            <text:p text:style-name="P276">wszystkie osoby pracujące z dziećmi, w tym wolontariusze, są przeszkoleni z zakresu udzielania <text:s/>pierwszej pomocy.</text:p>
          </text:list-item>
        </text:list>
        <text:p text:style-name="P32">Zapewnienie bezpiecznego otoczenia </text:p>
        <text:list xml:id="list4115599592" text:style-name="WWNum14">
          <text:list-item>
            <text:p text:style-name="P277">opracowane są procedury postępowania w sytuacji nagłego wypadku,</text:p>
          </text:list-item>
          <text:list-item>
            <text:p text:style-name="P278">procedury postępowania w nagłych wypadkach przewidują bezzwłoczne powiadamianie rodzica dziecka, </text:p>
          </text:list-item>
          <text:list-item>
            <text:p text:style-name="P279">wszyscy pracownicy znają procedury i wiedzą, jak mają postępować w nagłych sytuacjach zagrażających życiu i zdrowiu dzieci, </text:p>
          </text:list-item>
          <text:list-item>
            <text:p text:style-name="P279">na terenie placówki stale dostępny jest telefon; przy telefonie znajduje się lista numerów alarmowych oraz numery kontaktowe do rodziców dzieci, <text:s/></text:p>
          </text:list-item>
          <text:list-item>
            <text:p text:style-name="P279">jest przećwiczona procedura na wypadek pożaru; lokal został wyposażony w gaśnicę - odpowiednią do powierzchni lokalu, </text:p>
          </text:list-item>
          <text:list-item>
            <text:p text:style-name="P280">w placówce obowiązuje zakaz palenia, </text:p>
          </text:list-item>
          <text:list-item>
            <text:p text:style-name="P281">dzieci nie mają dostępu do materiałów chemicznych, środków czystości i innych przedmiotów, <text:s/>które stwarzają zagrożenie życia (środki czystości i inne preparaty niebezpieczne dla dzieci znajdują <text:s/>się w pomieszczeniu lub szafie dla nich niedostępnej), </text:p>
          </text:list-item>
          <text:list-item>
            <text:p text:style-name="P282"><text:soft-page-break/>wszystkie gniazdka elektryczne są zabezpieczone albo poza zasięgiem dzieci; elektryczne przedłużacze są krótkie i są niedostępne dla dzieci, </text:p>
          </text:list-item>
          <text:list-item>
            <text:p text:style-name="P283">okna są zabezpieczone w taki sposób, żeby dzieci nie mogły wypaść, lecz są łatwo otwierane <text:s/>w przypadku zagrożenia; sznury od zasłon/rolet nie znajdują się w zasięgu dzieci; jest zapewniona <text:s/>możliwość otwierania w pomieszczeniu co najmniej 50% powierzchni okien, </text:p>
          </text:list-item>
          <text:list-item>
            <text:p text:style-name="P284">kaloryfery oraz wszystkie urządzenia grzewcze <text:s/>nie mogą mieć temperatury większej niż 50˚C, </text:p>
          </text:list-item>
          <text:list-item>
            <text:p text:style-name="P283">temperatura wody w łazience dostępnej dla dzieci powinna być termostatycznie kontrolowana <text:s/>i nie może mieć wyższej temperatury niż 40˚C, <text:s/></text:p>
          </text:list-item>
          <text:list-item>
            <text:p text:style-name="P283">istnieją odpowiednie urządzenia do przechowywania i podawania żywności; <text:s/>bez nadzoru dzieci nie mogą mieć dostępu do kuchni; kuchenka i czajnik mają właściwe zabezpieczenia, </text:p>
          </text:list-item>
          <text:list-item>
            <text:p text:style-name="P284">używanie narzędzi przez dzieci (np. odkurzacz podczas zabawy w sprzątanie) musi odbywać <text:s/>się pod nadzorem dorosłych, </text:p>
          </text:list-item>
          <text:list-item>
            <text:p text:style-name="P282">pomieszczenia i teren zewnętrzny są zabezpieczone tak, żeby dziecko nie mogło samodzielnie opuścić terenu. </text:p>
          </text:list-item>
        </text:list>
        <text:p text:style-name="P187"/>
        <text:p text:style-name="P187"/>
        <text:p text:style-name="P187"/>
        <text:p text:style-name="P187"/>
        <text:p text:style-name="P187"/>
        <text:p text:style-name="P187"/>
        <text:p text:style-name="P187"/>
        <text:p text:style-name="P187"/>
        <text:p text:style-name="P187"/>
        <text:p text:style-name="P187"/>
        <text:p text:style-name="P187"/>
        <text:p text:style-name="P187"/>
        <text:p text:style-name="P187"/>
        <text:p text:style-name="P187"/>
        <text:p text:style-name="P187"/>
        <text:p text:style-name="P187"/>
        <text:p text:style-name="P187"/>
        <text:p text:style-name="P187"/>
        <text:p text:style-name="P187"/>
        <text:p text:style-name="P187"/>
        <text:p text:style-name="P187"/>
        <text:p text:style-name="P187"/>
        <text:p text:style-name="P187"/>
        <text:p text:style-name="P187"/>
        <text:p text:style-name="P187"/>
        <text:p text:style-name="P187"/>
        <text:p text:style-name="P187"/>
        <text:p text:style-name="P187"/>
        <text:p text:style-name="P187"/>
        <text:p text:style-name="P187"/>
        <text:p text:style-name="P187"/>
        <text:p text:style-name="P187"/>
        <text:p text:style-name="P187"/>
        <text:p text:style-name="P187"/>
        <text:p text:style-name="P187"/>
        <text:p text:style-name="P187"><text:soft-page-break/></text:p>
        <text:p text:style-name="P187"/>
        <text:p text:style-name="P187"/>
        <text:p text:style-name="P187"/>
        <text:p text:style-name="P187"/>
        <text:p text:style-name="P187"/>
        <text:p text:style-name="P351">PROCEDURA POSTĘPOWANIA W RAZIE NAGŁEGO WYPADKU</text:p>
        <text:p text:style-name="P223">1.W sytuacji nagłego wypadku na terenie placówki, nauczyciel powinien niezwłocznie zabezpieczyć miejsce wypadku, sprawdzić, czy dzieci <text:s/>nie ucierpiały.</text:p>
        <text:p text:style-name="P223">2. W przypadku poszkodowania dziecka należy udzielić mu pierwszej pomocy przedlekarskiej oraz wezwać pomoc lekarską. Do czasu przyjazdu lekarza opiekunka, musi być obecna przy poszkodowanym.</text:p>
        <text:p text:style-name="P223">3. Jeśli opiekunka ma w tym czasie zajęcia z dziećmi, prosi o nadzór nad nimi inną opiekunkę <text:s/>lub innego pracownika placówki. </text:p>
        <text:p text:style-name="P223">4. Po udzieleniu poszkodowanemu pierwszej pomocy i zabezpieczeniu miejsca zdarzenia <text:s/>opiekunka zobowiązana jest o zdarzeniu oraz podjętych czynnościach powiadomić pracodawcę, sporządzając także pisemną notatkę ze zdarzenia.</text:p>
        <text:p text:style-name="P223">5.O każdym nagłym wypadku opiekunka, pod opieką której przebywało dziecko w chwili wypadku, powiadamia rodziców/opiekunów prawnych poszkodowanego wychowanka. Fakt ten powiadamiający dokumentuje wpisem w zeszycie wypadków podając datę i godzinę powiadomienia rodzica/opiekuna prawnego dziecka o nagłym wypadku.</text:p>
        <text:p text:style-name="P192">Postępowanie opiekunek <text:s/>i personelu, gdy na terenie placówki zdarzył się nieszczęśliwy wypadek z udziałem dziecka.</text:p>
        <text:list xml:id="list2538962514" text:style-name="WWNum26">
          <text:list-item>
            <text:p text:style-name="P307">Rodzice (opiekunowie prawni): podejmują wszelkie decyzje związane <text:s/>z leczeniem dziecka. </text:p>
          </text:list-item>
          <text:list-item>
            <text:p text:style-name="P308">Opiekunki: zapobiegają wypadkom poprzez dbanie o bezpieczne zachowania się dzieci podczas ich pobytu w żłobku , </text:p>
          </text:list-item>
        </text:list>
        <text:p text:style-name="P219">zapewniają poszkodowanemu dziecku opiekę, w razie konieczności sprowadzają fachową pomoc medyczną, </text:p>
        <text:p text:style-name="P219">w miarę możliwości udzielają poszkodowanemu pierwszej pomocy, informują o wypadku pracodawcę oraz rodziców poszkodowanego dziecka.</text:p>
        <text:list xml:id="list133825876837765" text:continue-numbering="true" text:style-name="WWNum26">
          <text:list-item>
            <text:p text:style-name="P307">Dyrektor: powinien zapewnić natychmiastową pomoc lekarską i opiekę dziecku, które uległo wypadkowi, </text:p>
          </text:list-item>
        </text:list>
        <text:p text:style-name="P219">powiadomić odpowiednie organy o wypadku, jaki zdarzył się na terenie placówki lub podczas zajęć organizowanych poza jego terenem, </text:p>
        <text:p text:style-name="P219">powołać zespół powypadkowy.</text:p>
        <text:list xml:id="list2197147252" text:style-name="WWNum1">
          <text:list-item>
            <text:p text:style-name="P309"/>
          </text:list-item>
        </text:list>
        <text:p text:style-name="P191">Zapobieganie wypadkom</text:p>
        <text:p text:style-name="P221">Dzieci w wieku <text:s/>do 3 lat bardzo często ulegają nieszczęśliwym wypadkom, do których dochodzi w różnych miejscach pobytu dzieci, także w placówkach dziennego pobytu . Zadaniem dorosłych jest więc wyrobienie u dzieci określonych umiejętności i sprawności. Wiek ten to najbardziej właściwy okres do zdobywania umiejętności i przyzwyczajeń, kształtowania nawyków i postaw.</text:p>
        <text:p text:style-name="P231"><text:soft-page-break/>Sposoby przeciwdziałania wypadkom dzieci w żłobku</text:p>
        <text:p text:style-name="P221">1. Opiekunka jest zobowiązana do ustalania norm bezpiecznego zachowania się dzieci podczas ich pobytu w placówce, omawiania zasad bezpieczeństwa oraz aktualizowania przepisów poprzez:</text:p>
        <text:list xml:id="list2085611667" text:style-name="WWNum24">
          <text:list-item>
            <text:p text:style-name="P310">przestrzeganie dzieci przed zagrożeniami dzięki organizowaniu zabaw edukacyjnych i wyświetlaniu filmów edukacyjnych,</text:p>
          </text:list-item>
          <text:list-item>
            <text:p text:style-name="P311">uczenie dzieci przewidywania zagrożeń, </text:p>
          </text:list-item>
          <text:list-item>
            <text:p text:style-name="P311">ocenianie zachowań zagrażających zdrowiu w różnych sytuacjach, także codziennych,</text:p>
          </text:list-item>
          <text:list-item>
            <text:p text:style-name="P311">przedstawianie skutków niebezpiecznych zachowań dzięki zabawie, opowiadaniu bajek czy wyświetlaniu filmów. </text:p>
          </text:list-item>
        </text:list>
        <text:p text:style-name="P221">2. Opiekunka jest zobowiązana do zapoznawania dzieci z zasadami bezpieczeństwa poprzez rozmowy z zaproszonymi do żłobka gośćmi: policjantami, lekarzami, strażakami. </text:p>
        <text:p text:style-name="P220">3. Opiekunka <text:s/>ma obowiązek przekazywania dzieciom wiedzy o zdrowym stylu życia.</text:p>
        <text:p text:style-name="P220">4. Opiekunka ponadto ma obowiązek:</text:p>
        <text:list xml:id="list2405949356" text:style-name="WWNum10">
          <text:list-item>
            <text:p text:style-name="P312"><text:s/>otoczyć wszystkie dzieci ciągłą opieką i zapewnić im nadzór, </text:p>
          </text:list-item>
          <text:list-item>
            <text:p text:style-name="P313">przewidywać sytuacje niebezpieczne i unikać ich, </text:p>
          </text:list-item>
          <text:list-item>
            <text:p text:style-name="P313">tworzyć właściwe warunki do bezpiecznego rozwoju dziecka,</text:p>
          </text:list-item>
          <text:list-item>
            <text:p text:style-name="P313">opracować i wdrażać programy profilaktyczne,</text:p>
          </text:list-item>
          <text:list-item>
            <text:p text:style-name="P313">opracować regulaminy pomieszczeń żłobka i ogródka,</text:p>
          </text:list-item>
          <text:list-item>
            <text:p text:style-name="P313">unikać sytuacji i miejsc niebezpiecznych.</text:p>
          </text:list-item>
        </text:list>
        <text:p text:style-name="P221">5. Właściciel placówki czuwa nad przestrzeganiem przepisów BHP przez wszystkich pracowników, a w szczególności: </text:p>
        <text:list xml:id="list2048253618" text:style-name="WWNum25">
          <text:list-item>
            <text:p text:style-name="P314">pilnuje przestrzegania procedur bezpieczeństwa obowiązujących w żłobku , </text:p>
          </text:list-item>
          <text:list-item>
            <text:p text:style-name="P315">umieszcza w widocznym miejscu plan ewakuacji,</text:p>
          </text:list-item>
          <text:list-item>
            <text:p text:style-name="P315">dba o zaopatrzenie placówki w odpowiednią liczbę apteczek i sprzętu gaśniczego,</text:p>
          </text:list-item>
          <text:list-item>
            <text:p text:style-name="P315">zapewnia właściwe oświetlenie i jest odpowiedzialny za właściwą nawierzchnię dróg, dba o zabezpieczanie gniazdek elektrycznych, przewodów elektrycznych oraz nagrzewających się elementów systemu grzewczego,</text:p>
          </text:list-item>
          <text:list-item>
            <text:p text:style-name="P315">dba o okresowe kontrole obiektów należących do żłobka.</text:p>
          </text:list-item>
        </text:list>
        <text:p text:style-name="P231">Postępowanie w razie wypadku</text:p>
        <text:p text:style-name="P221">1. W razie wypadku powodującego ciężkie uszkodzenia ciała, wypadku zbiorowego bądź śmiertelnego Właściciel lub inny pracownik placówki, który uzyskał wiadomość o wypadku, podejmuje następujące działania:</text:p>
        <text:list xml:id="list1525187323" text:style-name="WWNum15">
          <text:list-item>
            <text:p text:style-name="P316">dokonuje ogólnej oceny sytuacji, tj. sprawdza, ilu jest poszkodowanych, jaki jest ich stan i czy występuje dodatkowe niebezpieczeństwo, takie jak np. wybuch gazu lub pożar, </text:p>
          </text:list-item>
          <text:list-item>
            <text:p text:style-name="P317">niezwłocznie zapewnia poszkodowanemu opiekę, </text:p>
          </text:list-item>
          <text:list-item>
            <text:p text:style-name="P317">sprowadza fachową pomoc medyczną, </text:p>
          </text:list-item>
          <text:list-item>
            <text:p text:style-name="P317">w miarę możliwości udziela poszkodowanemu pierwszej pomocy, </text:p>
          </text:list-item>
          <text:list-item>
            <text:p text:style-name="P317">informuje o wypadku właściciela placówki, pracownika służby BHP, </text:p>
          </text:list-item>
          <text:list-item>
            <text:p text:style-name="P317">wyprowadza dzieci z zagrożonej strefy, jeżeli miejsce może stwarzać zagrożenie dla ich bezpieczeństwa, </text:p>
          </text:list-item>
          <text:list-item>
            <text:p text:style-name="P317">nie dopuszcza do zatarcia śladów zdarzenia, wstępnie zabezpiecza miejsce wypadku tak, aby wykluczyć dostęp osób niepowołanych, </text:p>
          </text:list-item>
          <text:list-item>
            <text:p text:style-name="P317">relacjonuje przebieg zdarzenia, jeśli był jego świadkiem, </text:p>
          </text:list-item>
          <text:list-item>
            <text:p text:style-name="P317">informuje o swoich obserwacjach, uwagach, pierwszych relacjach i reakcjach dzieci oraz poszkodowanego, jeśli takie się pojawiły, </text:p>
          </text:list-item>
          <text:list-item>
            <text:p text:style-name="P317">sporządza notatkę służbową, w której opisuje przebieg zdarzenia. </text:p>
          </text:list-item>
        </text:list>
        <text:p text:style-name="P220"><text:soft-page-break/>2. O każdym wypadku zawiadamia się niezwłocznie:</text:p>
        <text:list xml:id="list3881724309" text:style-name="WWNum20">
          <text:list-item>
            <text:p text:style-name="P318">rodziców (opiekunów) poszkodowanego, </text:p>
          </text:list-item>
          <text:list-item>
            <text:p text:style-name="P319">pracownika służby BHP, </text:p>
          </text:list-item>
          <text:list-item>
            <text:p text:style-name="P319">organ prowadzący,</text:p>
          </text:list-item>
          <text:list-item>
            <text:p text:style-name="P319">społecznego inspektora pracy. </text:p>
          </text:list-item>
        </text:list>
        <text:p text:style-name="P220">3. O wypadku śmiertelnym, ciężkim i zbiorowym zawiadamia się niezwłocznie:</text:p>
        <text:list xml:id="list1229891263" text:style-name="WWNum13">
          <text:list-item>
            <text:p text:style-name="P320">prokuratora, </text:p>
          </text:list-item>
          <text:list-item>
            <text:p text:style-name="P321">Wójta</text:p>
          </text:list-item>
          <text:list-item>
            <text:p text:style-name="P321">Organ Prowadzący</text:p>
          </text:list-item>
        </text:list>
        <text:p text:style-name="P221">4. O wypadku, do którego doszło w wyniku zatrucia, zawiadamia się niezwłocznie Państwowego Inspektora Sanitarnego. </text:p>
        <text:p text:style-name="P201"><text:span text:style-name="T21">5. O wypadkach zawiadamia Dyrektor <text:s/>lub upoważniony przez niego pracownik</text:span><text:span text:style-name="T22"> </text:span><text:span text:style-name="T21">placówki.</text:span></text:p>
        <text:p text:style-name="P231"/>
        <text:p text:style-name="P231">Postępowanie powypadkowe</text:p>
        <text:p text:style-name="P221">1. Niezwłocznie po otrzymaniu wiadomości o wypadku Dyrektor <text:s/>placówki jest zobowiązany powołać zespół powypadkowy, którego zadaniem jest przeprowadzenie postępowania powypadkowego i sporządzenie dokumentacji wypadku. Przed rozpoczęciem pracy zespołu powypadkowego wlaściciel lub upoważniony przez niego pracownik zabezpiecza miejsce wypadku w sposób wykluczający dopuszczenie osób niepowołanych.</text:p>
        <text:p text:style-name="P220">2. Zespół powypadkowy wykonuje następujące czynności:</text:p>
        <text:list xml:id="list1351783069" text:style-name="WWNum2">
          <text:list-item>
            <text:p text:style-name="P322">przeprowadza postępowanie powypadkowe </text:p>
          </text:list-item>
          <text:list-item>
            <text:p text:style-name="P323">sporządza dokumentację powypadkową, w tym protokół powypadkowy. </text:p>
          </text:list-item>
        </text:list>
        <text:p text:style-name="P220">3. W skład zespołu wchodzi:</text:p>
        <text:list xml:id="list958537578" text:style-name="WWNum3">
          <text:list-item>
            <text:p text:style-name="P324">pracownik służby BHP,</text:p>
          </text:list-item>
          <text:list-item>
            <text:p text:style-name="P325">społeczny inspektor pracy, </text:p>
          </text:list-item>
          <text:list-item>
            <text:p text:style-name="P325">jeżeli nie jest możliwy udział w pracach zespołu jednej z tych osób, wlasciciel powołuje w jej miejsce innego pracownika placówki w zakresie BHP, </text:p>
          </text:list-item>
          <text:list-item>
            <text:p text:style-name="P325">jeżeli w składzie zespołu nie mogą się znaleźć ani pracownik służby BHP, ani społeczny inspektor pracy, do zespołu wchodzą właściciel oraz pracownik placówki w zakresie BHP, </text:p>
          </text:list-item>
          <text:list-item>
            <text:p text:style-name="P325">w pracach zespołu może uczestniczyć przedstawiciel organu prowadzącego lub przedstawiciel rodziców. </text:p>
          </text:list-item>
        </text:list>
        <text:p text:style-name="P220">4. Przewodniczącym zespołu jest:</text:p>
        <text:list xml:id="list1705729914" text:style-name="WWNum7">
          <text:list-item>
            <text:p text:style-name="P326"><text:s/>pracownik służby BHP, </text:p>
          </text:list-item>
          <text:list-item>
            <text:p text:style-name="P327">jeżeli w zespole nie ma ani pracownika służby BHP, ani społecznego inspektora pracy, przewodniczącego zespołu spośród pracowników wyznacza dyrektor placówki. </text:p>
          </text:list-item>
        </text:list>
        <text:p text:style-name="P221">5. W sprawach spornych rozstrzygające jest stanowisko przewodniczącego zespołu. Członek zespołu niezgadzający się ze stanowiskiem przewodniczącego może przedstawić zdanie odrębne, które odnotowuje się w protokole powypadkowym. </text:p>
        <text:p text:style-name="P221">6. Przewodniczący zespołu poucza poszkodowanego lub reprezentujące go osoby o przysługujących im prawach w toku postępowania powypadkowego.</text:p>
        <text:p text:style-name="P231">Zadania zespołu powypadkowego</text:p>
        <text:p text:style-name="P220">Zbadać przyczyny i okoliczności, które mogły mieć wpływ na powstanie wypadku.</text:p>
        <text:list xml:id="list2950435194" text:style-name="WWNum6">
          <text:list-item>
            <text:p text:style-name="P328">Wysłuchać wyjaśnień poszkodowanego i wszystkich świadków wypadku.</text:p>
          </text:list-item>
          <text:list-item>
            <text:p text:style-name="P329">Zasięgnąć opinii lekarza lub innych osób, jeśli zachodzi taka potrzeba (np. odpowiednich <text:soft-page-break/>specjalistów, gdy doszło do ulotnienia się gazu, zalania z pękniętej rury, zatrucia pokarmowego).</text:p>
          </text:list-item>
          <text:list-item>
            <text:p text:style-name="P329">Sporządzić protokół powypadkowy (załącznik Nr 1).</text:p>
          </text:list-item>
        </text:list>
        <text:p text:style-name="P231">Zadania przewodniczącego zespołu powypadkowego</text:p>
        <text:p text:style-name="P220">Kierować pracą komisji powypadkowej.</text:p>
        <text:list xml:id="list3272878380" text:style-name="WWNum16">
          <text:list-item>
            <text:p text:style-name="P330">Zajmować decydujące stanowisko w kwestiach spornych wynikłych podczas prac zespołu.</text:p>
          </text:list-item>
          <text:list-item>
            <text:p text:style-name="P331">Powiadomić osoby reprezentujące poszkodowane dziecko o przysługujących im prawach w toku postępowania powypadkowego.</text:p>
          </text:list-item>
          <text:list-item>
            <text:p text:style-name="P331">Dopilnować poprawności sporządzanej dokumentacji powypadkowej.</text:p>
          </text:list-item>
          <text:list-item>
            <text:p text:style-name="P331">Umożliwić członkom zespołu przedstawienie zdań odrębnych i zamieszczenie ich w protokole powypadkowym.</text:p>
          </text:list-item>
          <text:list-item>
            <text:p text:style-name="P331">Dopilnować właściwego i terminowego sporządzenia protokołu powypadkowego (nie później niż w ciągu 14 dni od daty uzyskania zawiadomienia o wypadku).</text:p>
          </text:list-item>
          <text:list-item>
            <text:p text:style-name="P331">Dopilnować, aby protokół powypadkowy został podpisany przez wszystkich do tego zobowiązanych, w tym właściciela placówki. </text:p>
          </text:list-item>
          <text:list-item>
            <text:p text:style-name="P331">Dopilnować, aby z protokołem zostali zapoznani rodzice/opiekunowie prawni poszkodowanego dziecka.</text:p>
          </text:list-item>
          <text:list-item>
            <text:p text:style-name="P331">Dopilnować, aby protokół powypadkowy został przekazany upoważnionym do tego organom.</text:p>
          </text:list-item>
        </text:list>
        <text:p text:style-name="P231">Protokół powypadkowy</text:p>
        <text:p text:style-name="P221">1. Z treścią protokołu powypadkowego i innymi materiałami postępowania powypadkowego zaznajamia się rodziców/opiekunów prawnych poszkodowanego małoletniego.</text:p>
        <text:p text:style-name="P221">2. Jeden egzemplarz protokołu powypadkowego pozostaje w żłobku. Protokół powypadkowy doręcza się:</text:p>
        <text:list xml:id="list1544578378" text:style-name="WWNum27">
          <text:list-item>
            <text:p text:style-name="P332">osobom uprawnionym do zaznajomienia się z materiałami postępowania powypadkowego, </text:p>
          </text:list-item>
          <text:list-item>
            <text:p text:style-name="P333">organowi prowadzącemu na jego wniosek, </text:p>
          </text:list-item>
          <text:list-item>
            <text:p text:style-name="P333">Wójtowi, na jego wniosek. </text:p>
          </text:list-item>
        </text:list>
        <text:p text:style-name="P220">4. Protokół powypadkowy podpisują członkowie zespołu oraz dyrektor <text:s/>placówki. </text:p>
        <text:p text:style-name="P220">5. Zastrzeżenia do ustaleń protokołu: </text:p>
        <text:list xml:id="list1740467668" text:style-name="WWNum17">
          <text:list-item>
            <text:p text:style-name="P334"><text:s/>mogą złożyć osoby uprawnione do zaznajomienia się z materiałami postępowania powypadkowego, </text:p>
          </text:list-item>
          <text:list-item>
            <text:p text:style-name="P335">składa się w ciągu siedmiu dni od dnia doręczenia protokołu, </text:p>
          </text:list-item>
          <text:list-item>
            <text:p text:style-name="P335">składa się ustnie do protokołu powypadkowego lub na piśmie przewodniczącemu zespołu, </text:p>
          </text:list-item>
          <text:list-item>
            <text:p text:style-name="P335">rozpatruje organ prowadzący, </text:p>
          </text:list-item>
          <text:list-item>
            <text:p text:style-name="P335">mogą dotyczyć w szczególności: niewykorzystania wszystkich środków dowodowych niezbędnych do ustalenistanu faktycznego, sprzeczności istotnych ustaleń protokołu z zebranym materiałem dowodowym. </text:p>
          </text:list-item>
        </text:list>
        <text:p text:style-name="P220">6. Po rozpatrzeniu zastrzeżeń do protokołu organ prowadzący może:</text:p>
        <text:list xml:id="list3754408374" text:style-name="WWNum8">
          <text:list-item>
            <text:p text:style-name="P336">zlecić dotychczasowemu zespołowi wyjaśnienie ustaleń protokołu lub przeprowadzenie określonych czynnościdowodowych, </text:p>
          </text:list-item>
          <text:list-item>
            <text:p text:style-name="P337">wyznaczyć nowy zespół w celu ponownego przeprowadzenia postępowania powypadkowego. <text:s/></text:p>
          </text:list-item>
        </text:list>
        <text:p text:style-name="P231">Obowiązki Dyrektora <text:s/>Placówki </text:p>
        <text:p text:style-name="P220">1. Zapewnić natychmiastową pomoc lekarską i opiekę dziecku, które uległo wypadkowi.</text:p>
        <text:p text:style-name="P220"><text:soft-page-break/>2. Powiadomić o wypadku na terenie placówki lub podczas zajęć organizowanych poza jego terenem:</text:p>
        <text:list xml:id="list1952471546" text:style-name="WWNum11">
          <text:list-item>
            <text:p text:style-name="P338">pracownika służby BHP, </text:p>
          </text:list-item>
          <text:list-item>
            <text:p text:style-name="P339">społecznego inspektora pracy, </text:p>
          </text:list-item>
          <text:list-item>
            <text:p text:style-name="P339">rodziców poszkodowanego dziecka: przy wypadkach cięższych – poinformowanie, że zostało wezwane pogotowie, bez konsultacji z rodzicami; przy wypadkach lekkich – ustalenie z rodzicem potrzeby wezwania pogotowia oraz wcześniejszego przyjścia rodzica do żłobka, </text:p>
          </text:list-item>
          <text:list-item>
            <text:p text:style-name="P339">organ prowadzący, </text:p>
          </text:list-item>
          <text:list-item>
            <text:p text:style-name="P339">właściwego prokuratora i kuratora, jeśli wypadek był śmiertelny, ciężki lub zbiorowy, </text:p>
          </text:list-item>
          <text:list-item>
            <text:p text:style-name="P339">właściwego Państwowego Inspektora Sanitarnego, jeśli jest podejrzenie zatrucia. </text:p>
          </text:list-item>
        </text:list>
        <text:p text:style-name="P221">3. Zabezpieczyć miejsce wypadku w sposób wykluczający dopuszczenie osób niepowołanych do czasu ustalenia okoliczności i przyczyn wypadku.</text:p>
        <text:p text:style-name="P221">4. Podjąć decyzję o naruszeniu miejsca wypadku, jeśli wymaga tego konieczność ratowania osób lub możliwość zapobieżenia grożącemu niebezpieczeństwu.</text:p>
        <text:p text:style-name="P220">5. Powołać zespół powypadkowy.</text:p>
        <text:p text:style-name="P220">6. Wyznaczyć przewodniczącego zespołu powypadkowego.</text:p>
        <text:p text:style-name="P220">7. Zbadać okoliczności i przyczyny wypadku.</text:p>
        <text:p text:style-name="P220">8.Sporządzić dokumentację powypadkową.</text:p>
        <text:p text:style-name="P220">9. Podpisać protokół powypadkowy.</text:p>
        <text:p text:style-name="P220">10. Zapoznać z protokołem powypadkowym rodziców/opiekunów prawnych poszkodowanego dziecka.</text:p>
        <text:p text:style-name="P220">11. Doręczyć protokół powypadkowy właściwym organom.</text:p>
        <text:p text:style-name="P221">12.Omówić z pracownikami placówki przyczyny zaistniałego wypadku i podjąć działania zapobiegawcze.</text:p>
        <text:p text:style-name="P220">13. Wpisać wypadek do rejestru wypadków..</text:p>
        <text:p text:style-name="P224"><text:s/></text:p>
        <text:p text:style-name="P221">Należy pamiętać, że wszelkie decyzje związane z leczeniem dziecka podejmują rodzice. Jeśli nie będą wyrażali zgody na udzielenie pomocy medycznej zaproponowanej przez przybyłego do <text:s/>żłobka lekarza, jedyne, co może zrobić właściciel placówki, to zastosować argumentację i perswazję słowną.</text:p>
        <text:p text:style-name="P191"/>
        <text:p text:style-name="P191"/>
        <text:p text:style-name="P191"/>
        <text:p text:style-name="P191"/>
        <text:p text:style-name="P191"/>
        <text:p text:style-name="P191"/>
        <text:p text:style-name="P191"/>
        <text:p text:style-name="P191"/>
        <text:p text:style-name="P191"/>
        <text:p text:style-name="P191"/>
        <text:p text:style-name="P191"><text:soft-page-break/></text:p>
        <text:p text:style-name="P191"/>
        <text:p text:style-name="P191"/>
        <text:p text:style-name="P191"/>
        <text:p text:style-name="P191"/>
        <text:p text:style-name="P191"/>
        <text:p text:style-name="P191"/>
        <text:p text:style-name="P352">Procedura przyprowadzania dziecka do placówki.</text:p>
        <text:p text:style-name="P352"/>
        <text:p text:style-name="P220">1. Dzieci przyprowadzane są do placówki przez rodziców/opiekunów prawnych lub osoby</text:p>
        <text:p text:style-name="P220">upoważnione. Są oni odpowiedzialni za ich bezpieczeństwo w drodze od domu do placówki.</text:p>
        <text:p text:style-name="P220">2. Dziecko do placówki przyprowadzane jest wyłącznie przez osoby pełnoletnie, mogące</text:p>
        <text:p text:style-name="P220">zapewnić mu bezpieczeństwo.</text:p>
        <text:p text:style-name="P220">3. Rodzice osobiście powierzają dziecko opiekunce.</text:p>
        <text:p text:style-name="P221">4. Za pomoc dziecku w rozbieraniu się oraz za wprowadzanie dziecka do właściwej sali odpowiedzialne są opiekunki dziecięce.</text:p>
        <text:p text:style-name="P220">5. Do godziny 8:30 rodzice/opiekunowie prawni przyprowadzają dziecko do placówki.</text:p>
        <text:p text:style-name="P220">6. Rodzice/opiekunowie prawni lub osoby upoważnione zobowiązani są przyprowadzić</text:p>
        <text:p text:style-name="P220">do placówki dzieci zdrowe i czyste.</text:p>
        <text:p text:style-name="P220">7. Opiekunka dziecięca może odmówić przyjęcia dziecka od rodzica/opiekuna prawnego jeśli</text:p>
        <text:p text:style-name="P220">ma ono widoczne symptomy choroby.</text:p>
        <text:p text:style-name="P220">8. W przypadku zachorowania dziecka na terenie żłobka opiekunka dziecięca niezwłocznie</text:p>
        <text:p text:style-name="P221">powiadamia o tym telefonicznie rodziców/opiekunów prawnych, których obowiązkiem jest odebranie dziecka ze żłobka w celu zapewnienia mu opieki medycznej.</text:p>
        <text:p text:style-name="P220">9. Obowiązkiem rodziców/opiekunów prawnych jest zgłoszenie wszelkich poważnych</text:p>
        <text:p text:style-name="P220">dolegliwości dziecka.</text:p>
        <text:p text:style-name="P224"/>
        <text:p text:style-name="P191">Procedura odbierania dziecka ze żłobka.</text:p>
        <text:p text:style-name="P220">1. Dzieci są odbierane przez rodziców/opiekunów prawnych lub osoby</text:p>
        <text:p text:style-name="P220">upoważnione. Są oni odpowiedzialni za ich bezpieczeństwo w drodze z placówki do domu.</text:p>
        <text:p text:style-name="P220">W dokumentacji znajduje się upoważnienie do odbioru dziecka z placówki.</text:p>
        <text:p text:style-name="P220">2. Dzieci są odbierane jedynie przez osoby pełnoletnie pisemnie wskazane przez rodziców.</text:p>
        <text:p text:style-name="P220">3. Dziecko odbierane z budynku placówki, przygotowane do wyjścia jest przez rodziców/</text:p>
        <text:p text:style-name="P220">opiekunów prawnych lub osoby upoważnione.</text:p>
        <text:p text:style-name="P220">4. Rodzice/opiekunowie prawni ponoszą odpowiedzialność prawną za bezpieczeństwo</text:p>
        <text:p text:style-name="P220">dziecka odebranego z placówki przez upoważnioną przez nich osobę.</text:p>
        <text:p text:style-name="P220">5. Wydanie dziecka osobie upoważnionej przez rodziców nastąpi po wcześniejszym <text:soft-page-break/>okazaniu</text:p>
        <text:p text:style-name="P220">przez taką osobę dowodu osobistego – opiekun zobowiązany jest do wylegitymowania tej</text:p>
        <text:p text:style-name="P220">osoby.</text:p>
        <text:p text:style-name="P220">6. W przypadku telefonicznej prośby rodzica/opiekuna prawnego – upoważnienia słownego,</text:p>
        <text:p text:style-name="P221">dziecko nie zostanie wydane, chyba, że rodzic/opiekun prawny dośle mailowo zdjęcie spisanego upoważnienia, a oryginał dostarczy najpóźniej w dniu kolejnym.</text:p>
        <text:p text:style-name="P220">7. Z terenu placówki można pozwolić dziecku odejść dopiero wtedy, gdy rodzic/osoba</text:p>
        <text:p text:style-name="P220">upoważniona dotarł na miejsce pobytu grupy.</text:p>
        <text:p text:style-name="P220">8. Opiekunka dziecięca ma obowiązek odmowy wydania dziecka, w przypadku gdy stan</text:p>
        <text:p text:style-name="P220">osoby odbierającej dziecko wskazuje na spożycie alkoholu, narkotyków, lub środków</text:p>
        <text:p text:style-name="P221">odurzających lub zachowanie tej osoby jest agresywne. W/w przypadku opiekunka ma obowiązek zatrzymać dziecko do czasu wyjaśnienia sprawy. Opiekunka dziecięca zobowiązana jest do skontaktowania się z drugim rodzicem lub osobą upoważnioną do odbioru dziecka. O zaistniałym fakcie powinien zostać poinformowany właściciel placówki.</text:p>
        <text:p text:style-name="P220">9. Żądanie rodziców dotyczące niewydawania dziecka jednemu z rodziców musi być</text:p>
        <text:p text:style-name="P220">poświadczone przez postanowienia sądu.</text:p>
        <text:p text:style-name="P190"/>
        <text:p text:style-name="P190"/>
        <text:p text:style-name="P190"/>
        <text:p text:style-name="P190"/>
        <text:p text:style-name="P190"/>
        <text:p text:style-name="P190"/>
        <text:p text:style-name="P190"/>
        <text:p text:style-name="P190"/>
        <text:p text:style-name="P190"/>
        <text:p text:style-name="P190"/>
        <text:p text:style-name="P190"/>
        <text:p text:style-name="P190"/>
        <text:p text:style-name="P190"/>
        <text:p text:style-name="P190"/>
        <text:p text:style-name="P190"/>
        <text:p text:style-name="P190"/>
        <text:p text:style-name="P190"/>
        <text:p text:style-name="P190"/>
        <text:p text:style-name="P190"/>
        <text:p text:style-name="P190"/>
        <text:p text:style-name="P190"/>
        <text:p text:style-name="P190"/>
        <text:p text:style-name="P190"><text:soft-page-break/></text:p>
        <text:p text:style-name="P190"/>
        <text:p text:style-name="P190"/>
        <text:p text:style-name="P190"/>
        <text:p text:style-name="P190"/>
        <text:p text:style-name="P190"/>
        <text:p text:style-name="P190"/>
        <text:p text:style-name="P352">Procedura dotycząca przypadku, gdy rodzic/opiekun prawny notorycznie odbiera</text:p>
        <text:p text:style-name="P352">dziecko ze żłobka po godzinach urzędowania placówki.</text:p>
        <text:p text:style-name="P220">Pracownik Żłobka</text:p>
        <text:p text:style-name="P220">1. Powiadamia o tym fakcie dyrektora </text:p>
        <text:p text:style-name="P220">2. Dokumentuje powyższy przypadek w formie notatki służbowej i przekazuje ją</text:p>
        <text:p text:style-name="P220">pracodawcy.</text:p>
        <text:p text:style-name="P220">Dyrektor <text:s/>placówki:</text:p>
        <text:p text:style-name="P220">1. Wzywa na rozmowę wyjaśniającą rodzica/prawnego opiekuna, który łamie ustalone</text:p>
        <text:p text:style-name="P220">zasady odbierania dziecka z placówki, powiadamia go o konsekwencjach takiego</text:p>
        <text:p text:style-name="P220">zachowania. Zobowiązuje go do podporządkowania się zasadom panującym</text:p>
        <text:p text:style-name="P220">w placówce.</text:p>
        <text:p text:style-name="P220">2. W przypadku gdy rodzice/opiekunowie prawni wielokrotnie w miesiącu odbierają</text:p>
        <text:p text:style-name="P220">dziecko z placówki po godzinach urzędowania dyrektor placówki ma prawo zwrócić się</text:p>
        <text:p text:style-name="P220">do najbliższej jednostki policji o rozpoznanie sytuacji rodzinnej dziecka.</text:p>
        <text:p text:style-name="P224"/>
        <text:p text:style-name="P224"/>
        <text:p text:style-name="P224"/>
        <text:p text:style-name="P224"/>
        <text:p text:style-name="P224"/>
        <text:p text:style-name="P224"/>
        <text:p text:style-name="P224"/>
        <text:p text:style-name="P224"/>
        <text:p text:style-name="P224"/>
        <text:p text:style-name="P224"/>
        <text:p text:style-name="P224"/>
        <text:p text:style-name="P224"/>
        <text:p text:style-name="P224"/>
        <text:p text:style-name="P224"/>
        <text:p text:style-name="P224"/>
        <text:p text:style-name="P224"/>
        <text:p text:style-name="P224"><text:soft-page-break/></text:p>
        <text:p text:style-name="P224"/>
        <text:p text:style-name="P224"/>
        <text:p text:style-name="P224"/>
        <text:p text:style-name="P224"/>
        <text:p text:style-name="P224"/>
        <text:p text:style-name="P224"/>
        <text:p text:style-name="P224"/>
        <text:p text:style-name="P352">Procedura dotycząca przypadku, gdy opiekun dziecięcy lub inny pracownik żłobka</text:p>
        <text:p text:style-name="P353">podejrzewa, że dziecko ze żłobka odbiera osoba będąca pod wpływem alkoholu, </text:p>
        <text:p text:style-name="P353">narkotyków lub innych środków odurzających.</text:p>
        <text:p text:style-name="P220">Opiekun w Żłobku:</text:p>
        <text:p text:style-name="P220">1. Nie wydaje dziecka i jednocześnie zawiadamia o zaistniałej sytuacji innego dorosłego</text:p>
        <text:p text:style-name="P220">członka rodziny, bądź kolejna osobę upoważnioną w karcie informacyjnej dziecka, którą</text:p>
        <text:p text:style-name="P220">zobowiązuje do niezwłocznego odebrania dziecka z placówki.</text:p>
        <text:p text:style-name="P220">2. W przypadku odmowy odebrania dziecka przez inne osoby upoważnione do odbioru,</text:p>
        <text:p text:style-name="P220">powiadamia o zaistniałej sytuacji jednostkę policji.</text:p>
        <text:p text:style-name="P220">3. Powiadamia dyrektora <text:s/>placówki.</text:p>
        <text:p text:style-name="P220">4. Po zakończeniu działań interwencyjnych sporządza notatkę służbową z zaistniałego</text:p>
        <text:p text:style-name="P220">zdarzenia i przekazuje ją pracodawcy.</text:p>
        <text:p text:style-name="P220">Dyrektor placówki:</text:p>
        <text:p text:style-name="P220">1. Po rozpoznaniu przez Policję sytuacji domowej dziecka dyrektor i Policja podejmują</text:p>
        <text:p text:style-name="P220">decyzję o dalszym postępowaniu w sprawie.</text:p>
        <text:p text:style-name="P220">2. Przeprowadza rozmowę z rodzicami/opiekunami prawnymi w celu wyjaśnienia zaistniałej</text:p>
        <text:p text:style-name="P220">sytuacji. Jeżeli powtarzają się przypadki, w których rodzic/opiekun prawny znajduje się pod</text:p>
        <text:p text:style-name="P220">wpływem alkoholu lub narkotyków, powiadamia o tym fakcie policję (dzielnicowego) –</text:p>
        <text:p text:style-name="P220">celem rozeznania sytuacji domowej i rodzinnej dziecka a następnie powiadamia sąd rodzinny.</text:p>
        <text:p text:style-name="P194"/>
        <text:p text:style-name="P194"/>
        <text:p text:style-name="P194"/>
        <text:p text:style-name="P194"/>
        <text:p text:style-name="P194"/>
        <text:p text:style-name="P194"/>
        <text:p text:style-name="P194"/>
        <text:p text:style-name="P194"/>
        <text:p text:style-name="P194"/>
        <text:p text:style-name="P194"><text:soft-page-break/></text:p>
        <text:p text:style-name="P194"/>
        <text:p text:style-name="P194"/>
        <text:p text:style-name="P194"/>
        <text:p text:style-name="P194"/>
        <text:p text:style-name="P194"/>
        <text:p text:style-name="P191">Procedura dotycząca przypadku odbioru dziecka ze żłobka przez rodziców</text:p>
        <text:p text:style-name="P191">rozwiedzionych, żyjących w separacji lub w związku partnerskim.</text:p>
        <text:p text:style-name="P220">1. Opiekunka wydaje dziecko każdemu z rodziców, jeśli ma on zachowane prawa</text:p>
        <text:p text:style-name="P220">rodzicielskie, o ile postanowienie sądu nie stanowi inaczej.</text:p>
        <text:p text:style-name="P220">2. Jeśli do żłobka zostanie dostarczone postanowienie sądu o sposobie sprawowania przez</text:p>
        <text:p text:style-name="P220">rodziców/ opiekunów prawnych opieki nad dzieckiem, opiekunka postępuje</text:p>
        <text:p text:style-name="P220">zgodnie z tym postanowieniem.</text:p>
        <text:p text:style-name="P220">3. O każdej próbie odebrania dziecka przez rodzica/opiekuna nieuprawnionego do odbioru,</text:p>
        <text:p text:style-name="P220">opiekunka dziecięca powiadamia dyrektora <text:s/>placówki rodzica/opiekuna prawnego</text:p>
        <text:p text:style-name="P220">sprawującego opiekę nad dzieckiem.</text:p>
        <text:p text:style-name="P221">4. W sytuacji, kiedy oboje rodzice wykonują władzę rodzicielską, a mimo to na terenie placówki dochodzi między nimi do sporów o odbiór dziecka, np.: kłótnie rodziców, wyrywanie sobie</text:p>
        <text:p text:style-name="P220">dziecka, itp.: opiekun powiadamia policję.</text:p>
        <text:p text:style-name="P220"/>
        <text:p text:style-name="P220"/>
        <text:p text:style-name="P220"/>
        <text:p text:style-name="P220"/>
        <text:p text:style-name="P220"/>
        <text:p text:style-name="P220"/>
        <text:p text:style-name="P220"/>
        <text:p text:style-name="P220"/>
        <text:p text:style-name="P220"/>
        <text:p text:style-name="P220"/>
        <text:p text:style-name="P220"/>
        <text:p text:style-name="P220"/>
        <text:p text:style-name="P220"/>
        <text:p text:style-name="P220"/>
        <text:p text:style-name="P220"/>
        <text:p text:style-name="P220"/>
        <text:p text:style-name="P220"/>
        <text:p text:style-name="P220"><text:soft-page-break/></text:p>
        <text:p text:style-name="P220"/>
        <text:p text:style-name="P220"/>
        <text:p text:style-name="P220"/>
        <text:p text:style-name="P220"/>
        <text:p text:style-name="P224"/>
        <text:p text:style-name="P352">Procedura w sytuacji nieodebrania dziecka ze żłobka lub zgłoszenia się po dziecko osoby niemogącej sprawować opieki.</text:p>
        <text:p text:style-name="P220">1. Dziecko ze żłobka powinno być odebrane z placówki do godziny 17.00.</text:p>
        <text:p text:style-name="P220">2. W przypadku braku możliwości odbioru dziecka( w godzinach pracy placówki –</text:p>
        <text:p text:style-name="P220">sytuacje losowe) rodzice/opiekunowie prawni zobowiązani są do poinformowania o</text:p>
        <text:p text:style-name="P220">zaistniałej sytuacji oraz do uzgodnienia innego sposobu odbioru dziecka.</text:p>
        <text:p text:style-name="P220">3. W wypadku, gdy dziecko nie zostanie odebrane po upływie czasu pracy placówki, opiekunka</text:p>
        <text:p text:style-name="P221">zobowiązana jest powiadomić telefonicznie rodziców/opiekunów prawnych lub osoby upoważnione do odbioru o zaistniałym fakcie.</text:p>
        <text:p text:style-name="P220">4. Gdy pod wskazanymi numerami telefonów ( praca, dom, tel. komórkowy) nie można</text:p>
        <text:p text:style-name="P220">uzyskać informacji o miejscu pobytu rodziców/opiekunów prawnych lub osób</text:p>
        <text:p text:style-name="P220">upoważnionych opiekunka dziecięca oczekuje z dzieckiem w placówce żłobkowej 1 godzinę.</text:p>
        <text:p text:style-name="P220">5. O zaistniałej sytuacji, opiekunka dziecięca powiadamia dyrektora żłobka</text:p>
        <text:p text:style-name="P220">6. Dyrektor żłobka, <text:s/>podejmuje decyzje o poinformowaniu najbliższego komisariatu policji o niemożliwości skontaktowania się z rodzicami/opiekunami prawnymi dziecka.</text:p>
        <text:p text:style-name="P220">7. W przypadku braku możliwości powiadomienia dyrektora, opiekunka</text:p>
        <text:p text:style-name="P220">podejmuje decyzję o powiadomieniu policji.</text:p>
        <text:p text:style-name="P220">8. Z przebiegu zaistniałej sytuacji opiekun sporządza protokół zdarzenia podpisany przez</text:p>
        <text:p text:style-name="P220">świadków, który zostaje przekazany do dyrektora </text:p>
        <text:p text:style-name="P194"/>
        <text:p text:style-name="P194"/>
        <text:p text:style-name="P194"/>
        <text:p text:style-name="P194"/>
        <text:p text:style-name="P194"/>
        <text:p text:style-name="P194"/>
        <text:p text:style-name="P194"/>
        <text:p text:style-name="P194"/>
        <text:p text:style-name="P194"/>
        <text:p text:style-name="P194"/>
        <text:p text:style-name="P194"/>
        <text:p text:style-name="P194"><text:soft-page-break/></text:p>
        <text:p text:style-name="P194"/>
        <text:p text:style-name="P194"/>
        <text:p text:style-name="P194"/>
        <text:p text:style-name="P194"/>
        <text:p text:style-name="P194"/>
        <text:p text:style-name="P194"/>
        <text:p text:style-name="P191"/>
        <text:p text:style-name="P191">Procedura dotycząca zapewnienia dzieciom bezpieczeństwa w budynku żłobka.</text:p>
        <text:p text:style-name="P220">1. W czasie pobytu w budynku, dzieci przebywają w swoich salach zajęć pod opieką</text:p>
        <text:p text:style-name="P220">opiekunek.</text:p>
        <text:p text:style-name="P220">2. Opiekunki zobowiązane są do:</text:p>
        <text:p text:style-name="P220">a) codziennego przypominania zasad właściwego zachowania się dziecka podczas pobytu w</text:p>
        <text:p text:style-name="P220">żłobku ( w budynku, na spacerze, na placu żłobkowym) oraz do egzekwowania przestrzegania ustalonych zasad.)</text:p>
        <text:p text:style-name="P221">b) za każdym razem przed wyjściem grupy z budynku, opiekunki przypominają dzieciom umowy dotyczące bezpiecznego przebywania na świeżym powietrzu</text:p>
        <text:p text:style-name="P220">(np.: nieprzyjmowanie niczego od osób nieznanych, niedotykanie znalezionych przedmiotów,</text:p>
        <text:p text:style-name="P220">powiadamianie osoby dorosłej o zauważonym niebezpieczeństwie, nie oddalania się od</text:p>
        <text:p text:style-name="P220">grupy, przychodzenia na zbiórkę na wezwanie opiekunki dziecięcej, zabawy w wyznaczonych</text:p>
        <text:p text:style-name="P220">granicach.)</text:p>
        <text:p text:style-name="P220">c) podczas wychodzenia dzieci z sali, opiekunka dziecięca zobowiązana jest do ustawienia ich</text:p>
        <text:p text:style-name="P220">w pary przy wężu lub umieszczanie w wózkach, przeliczenie ilości dzieci.</text:p>
        <text:p text:style-name="P220">3. W przypadku przebywania w sali więcej niż jednej grupy, wszystkie opiekunki dziecięce</text:p>
        <text:p text:style-name="P220">czuwają nad bezpieczeństwem swojej grupy, obserwując pozostałe dzieci i obowiązkowo</text:p>
        <text:p text:style-name="P220">reagują w sytuacjach zagrożenia, bądź niewłaściwego zachowania dzieci.</text:p>
        <text:p text:style-name="P224"/>
        <text:p text:style-name="P224"/>
        <text:p text:style-name="P224"/>
        <text:p text:style-name="P224"/>
        <text:p text:style-name="P224"/>
        <text:p text:style-name="P224"/>
        <text:p text:style-name="P224"/>
        <text:p text:style-name="P224"/>
        <text:p text:style-name="P224"/>
        <text:p text:style-name="P224"><text:soft-page-break/></text:p>
        <text:p text:style-name="P224"/>
        <text:p text:style-name="P224"/>
        <text:p text:style-name="P224"/>
        <text:p text:style-name="P224"/>
        <text:p text:style-name="P224"/>
        <text:p text:style-name="P224"/>
        <text:p text:style-name="P352">Procedura dotycząca zapewnienia dzieciom bezpieczeństwa podczas zajęć dodatkowych.</text:p>
        <text:p text:style-name="P226">1. Podczas zajęć dodatkowych organizowanych przez placówkę, za bezpieczeństwo dzieci</text:p>
        <text:p text:style-name="P227">współodpowiada osoba prowadząca te zajęcia, natomiast pełna odpowiedzialność leży po stronie opiekunki, pod której opieką jest grupa.</text:p>
        <text:p text:style-name="P220"/>
        <text:p text:style-name="P220"/>
        <text:p text:style-name="P220"/>
        <text:p text:style-name="P220"/>
        <text:p text:style-name="P220"/>
        <text:p text:style-name="P220"/>
        <text:p text:style-name="P220"/>
        <text:p text:style-name="P220"/>
        <text:p text:style-name="P220"/>
        <text:p text:style-name="P220"/>
        <text:p text:style-name="P220"/>
        <text:p text:style-name="P220"/>
        <text:p text:style-name="P220"/>
        <text:p text:style-name="P220"/>
        <text:p text:style-name="P220"/>
        <text:p text:style-name="P220"/>
        <text:p text:style-name="P220"/>
        <text:p text:style-name="P220"/>
        <text:p text:style-name="P220"/>
        <text:p text:style-name="P220"/>
        <text:p text:style-name="P220"/>
        <text:p text:style-name="P220"/>
        <text:p text:style-name="P220"/>
        <text:p text:style-name="P220"/>
        <text:p text:style-name="P220"><text:soft-page-break/></text:p>
        <text:p text:style-name="P220"/>
        <text:p text:style-name="P220"/>
        <text:p text:style-name="P220"/>
        <text:p text:style-name="P220"/>
        <text:p text:style-name="P220"/>
        <text:p text:style-name="P191">Procedura dotycząca zapewnienia dzieciom bezpieczeństwa na placu żłobkowym.</text:p>
        <text:p text:style-name="P191"/>
        <text:p text:style-name="P227">1. Przed każdym wyjściem na plac żłobkowy opiekunka sprawdza i likwiduje ewentualne zagrożenia – w razie potrzeby powiadamia o tym zagrożeniu właściciela placówki.</text:p>
        <text:p text:style-name="P220">2. W przypadku znalezienia przez dzieci przedmiotów niebezpiecznych i niewiadomego</text:p>
        <text:p text:style-name="P220">pochodzenia, jak np. : szkło, puszki, strzykawki, igły, środki odurzające, itp., zabezpiecza je</text:p>
        <text:p text:style-name="P229">opiekunka dziecięca oraz powiadamia o fakcie właściciela placówki.</text:p>
        <text:p text:style-name="P230">3. W czasie pobytu dzieci na placu zabaw opiekunki mają obowiązek czuwania nad bezpieczeństwem i organizowania dzieciom warunków do bezpiecznej zabawy.</text:p>
        <text:p text:style-name="P229">4. W czasie pobytu dzieci na placu zabaw bezpośrednią opiekę nad dziećmi sprawują opiekunki.</text:p>
        <text:p text:style-name="P220">5. W czasie pobytu dzieci na placu zabaw musi być zamknięta bramka wejściowa.</text:p>
        <text:p text:style-name="P220">6. Opiekunka dba o stosowny ubiór dziecka, odpowiedni do pory roku i panującej temperatury.</text:p>
        <text:p text:style-name="P220">7. W czasie dużego nasłonecznienia dzieci powinny być zaopatrzone w odpowiednie nakrycie</text:p>
        <text:p text:style-name="P220">głowy i w miarę możliwości przebywać w zacienieniu.</text:p>
        <text:p text:style-name="P227">8. Opiekunka nie organizuje zajęć z dziećmi na powietrzu w warunkach atmosferycznych ku temu niesprzyjających (np.:zbyt niska temperatura powietrza, zbyt wysoka temperatura powietrza, deszcz, burza).</text:p>
        <text:p text:style-name="P227">9. W przypadku przebywania na terenie placówki więcej niż jednej grupy, wszystkie opiekunki dziecięce czuwają nad bezpieczeństwem swojej grupy, obserwują również pozostałe dzieci i obowiązkowo reagują w sytuacji zagrożenia, bądź niewłaściwego zachowania dzieci.</text:p>
        <text:p text:style-name="P227">10. W przypadku powstania zagrożenia oraz niemożności jego usunięcia należy wyprowadzić dzieci, powiadomić właściciela odpowiednie służby ( straż pożarną, policję). W trakcie prowadzenia akcji przez</text:p>
        <text:p text:style-name="P226">w/w służby podporządkować się kierującym akcją.</text:p>
        <text:p text:style-name="P226"/>
        <text:p text:style-name="P226"><text:soft-page-break/></text:p>
        <text:p text:style-name="P226"/>
        <text:p text:style-name="P226"/>
        <text:p text:style-name="P226"/>
        <text:p text:style-name="P218"><text:span text:style-name="T23">PROCEDURA NA WYPADEK WEJŚCIA NA TEREN ŻŁOBKA OSOBY OBCEJ</text:span><text:span text:style-name="T21"> </text:span></text:p>
        <text:p text:style-name="P228">1. Przez osobę „obcą” na terenie przedszkola żłobka rozumie się osobę, która: </text:p>
        <text:p text:style-name="P228">a) nie jest rodzicem/opiekunem prawnym dziecka; </text:p>
        <text:p text:style-name="P228">b) nie jest pracownikiem placówki; </text:p>
        <text:p text:style-name="P228">c) nie jest osobą upoważnioną do odbioru dziecka; </text:p>
        <text:p text:style-name="P228">d) nie jest osobą zaproszoną przez dyrektora lub pracownika żłobka;</text:p>
        <text:p text:style-name="P228">e) nie jest osobą prowadzącą zajęcia dodatkowe.</text:p>
        <text:p text:style-name="P228">2. W przypadku obecności osoby obcej pracownik: </text:p>
        <text:p text:style-name="P225">a) ustala powody obecności oraz zachowanie osoby postronnej w żłobku poprzez obserwację i rozmowę z nią; </text:p>
        <text:p text:style-name="P225">b) w przypadku powstania wątpliwości lub ujawnienia niepokojących zachowań z jej strony niezwłocznie informuje właściciela placówki i wspólnie z nim podejmuje mediacje w celu nakłonienia tej osoby do jasnego określenia celu swojego pobytu lub też opuszczenia terenu placówki;</text:p>
        <text:p text:style-name="P225">c) w przypadkach drastycznych opiekun niezwłocznie powiadamia policję i jednocześnie podejmuje działania, mające na celu zabezpieczenie dzieci i pracowników przed skutkami tych zachowań. </text:p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5"><text:soft-page-break/></text:p>
        <text:p text:style-name="P225"/>
        <text:p text:style-name="P225"/>
        <text:p text:style-name="P225"/>
        <text:p text:style-name="P225"/>
        <text:p text:style-name="P347"/>
        <text:p text:style-name="P195">PROCEDURA POSTĘPOWANIA W RAZIE UCZĘSZCZANIA DO ŻŁOBKA DZIECKA Z ZACHOWANIAMI AGRESYWNYMI. </text:p>
        <text:p text:style-name="P225">1. Opiekunowie nawiązują kontakt z rodzicami dziecka w celu przekazania informacji o zaistniałym problemie -zapoznając rodziców z planem działań, które zostaną podjęte, jednocześnie zobowiązują ich do współpracy, główny nacisk kładąc na uświadomienie faktu o konieczności ujednolicenia oddziaływań wychowawczych na linii "dom-placówka" a także (w razie konieczności, przy powtarzających się aktach agresji) sugerują konsultację w poradni psychologiczno-pedagogicznej. </text:p>
        <text:p text:style-name="P225">2. Opiekunowie opracowują i realizują program pracy indywidualnej; który powinien być realizowany poprzez: </text:p>
        <text:list xml:id="list2495799666" text:style-name="WWNum4">
          <text:list-item>
            <text:p text:style-name="P343">ustalenie stałych i niezmiennych zasad i norm, konsekwentne przestrzeganie; </text:p>
          </text:list-item>
          <text:list-item>
            <text:p text:style-name="P344">kreowanie uporządkowanego rytmu dnia; </text:p>
          </text:list-item>
          <text:list-item>
            <text:p text:style-name="P344">stosowanie krótkich i jasno sprecyzowanych komunikatów; chwalenie dziecka za najdrobniejsze sukcesy; </text:p>
          </text:list-item>
          <text:list-item>
            <text:p text:style-name="P344">zachęcanie do podejmowania wysiłku na rzecz innych dzieci; </text:p>
          </text:list-item>
          <text:list-item>
            <text:p text:style-name="P344">dostosowywanie metod, form pracy do możliwości psychofizycznych dziecka; prowadzenie zabaw ruchowych i sportowych. </text:p>
          </text:list-item>
        </text:list>
        <text:p text:style-name="P225">3. Opiekunowie szczegółowo zapoznają Dyrektora z zaistniałym problemem i przedstawiają podejmowane działania. </text:p>
        <text:p text:style-name="P225">4. W przypadku pojawiających się problemów związanych ze współpracą z rodzicami lub jej brakiem, właściciel placóki przeprowadza w obecności pracujących w oddziale opiekunów rozmowę z rodzicami dziecka i sporządza z niej notatkę służbową. </text:p>
        <text:p text:style-name="P195"/>
        <text:p text:style-name="P30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Helvetica Neue" svg:font-family="'Helvetica Neue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fo:color="#393939" loext:opacity="100%" fo:font-size="10.5pt" style:text-underline-style="none" style:font-name-asian="Arial2" style:font-family-asian="Arial" style:font-family-generic-asian="system" style:font-pitch-asian="variable" style:font-size-asian="10.5pt" style:font-name-complex="Arial2" style:font-family-complex="Arial" style:font-family-generic-complex="system" style:font-pitch-complex="variable" style:font-size-complex="10.5pt"/>
    </style:style>
    <style:style style:name="ListLabel_20_3" style:display-name="ListLabel 3" style:family="text">
      <style:text-properties fo:color="#393939" loext:opacity="100%" fo:font-size="10.5pt" style:text-underline-style="none" fo:font-weight="normal" style:font-name-asian="Arial2" style:font-family-asian="Arial" style:font-family-generic-asian="system" style:font-pitch-asian="variable" style:font-size-asian="10.5pt" style:font-weight-asian="normal" style:font-name-complex="Arial2" style:font-family-complex="Arial" style:font-family-generic-complex="system" style:font-pitch-complex="variable" style:font-size-complex="10.5pt"/>
    </style:style>
    <style:style style:name="ListLabel_20_4" style:display-name="ListLabel 4" style:family="text">
      <style:text-properties fo:color="#cdcdce" loext:opacity="100%" fo:font-size="11pt" style:text-underline-style="none" fo:font-weight="normal" style:font-name-asian="Arial2" style:font-family-asian="Arial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2">
      <text:list-level-style-bullet text:level="1" text:style-name="ListLabel_20_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ListLabel_20_2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3" text:style-name="ListLabel_20_2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ListLabel_20_2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6" text:style-name="ListLabel_20_2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text:style-name="ListLabel_20_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ListLabel_20_2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9" text:style-name="ListLabel_20_2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 Makowska-Koszalik</meta:initial-creator>
    <meta:creation-date>2023-11-16T10:46:39.20</meta:creation-date>
    <dc:date>2024-01-15T13:38:24.020000000</dc:date>
    <meta:editing-duration>PT3H5M30S</meta:editing-duration>
    <meta:editing-cycles>5</meta:editing-cycles>
    <meta:generator>LibreOffice/7.3.2.2$Windows_X86_64 LibreOffice_project/49f2b1bff42cfccbd8f788c8dc32c1c309559be0</meta:generator>
    <meta:document-statistic meta:table-count="0" meta:image-count="0" meta:object-count="0" meta:page-count="41" meta:paragraph-count="786" meta:word-count="9910" meta:character-count="74196" meta:non-whitespace-character-count="64363"/>
  </office:meta>
</office:document-meta>
</file>